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7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3.15in"/>
    </style:style>
    <style:style style:name="Table2" style:family="table">
      <style:table-properties style:width="6.1138in" fo:margin-left="0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" style:family="table-cell">
      <style:table-cell-properties fo:border="0.0069in solid #000000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" style:family="table-cell">
      <style:table-cell-properties fo:border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fo:font-size="10pt" style:font-size-asian="10pt" style:font-size-complex="10pt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4.7354in"/>
    </style:style>
    <style:style style:name="TableColumn55" style:family="table-column">
      <style:table-column-properties style:column-width="0.1972in"/>
    </style:style>
    <style:style style:name="Table52" style:family="table">
      <style:table-properties style:width="6.1138in" fo:margin-left="0in" table:align="lef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1" style:family="table-row">
      <style:table-row-properties style:min-row-height="0.543in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1" style:family="table-row">
      <style:table-row-properties style:min-row-height="0.2812in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6" style:family="table-row">
      <style:table-row-properties style:min-row-height="0.2868in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" style:family="table-row">
      <style:table-row-properties style:min-row-height="0.2729in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6" style:family="table-row">
      <style:table-row-properties style:min-row-height="0.2881in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06" style:family="table-row">
      <style:table-row-properties style:min-row-height="0.5513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3" style:family="table-row">
      <style:table-row-properties style:min-row-height="2.0569in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服務學習課程教學計畫表（範例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課程名稱(中文)</text:p>
          </table:table-cell>
          <table:covered-table-cell/>
          <table:table-cell table:style-name="TableCell10">
            <text:p text:style-name="P11">學分數</text:p>
          </table:table-cell>
          <table:table-cell table:style-name="TableCell12">
            <text:p text:style-name="P13">課程名稱(英文)</text:p>
          </table:table-cell>
        </table:table-row>
        <table:table-row table:style-name="TableRow14">
          <table:table-cell table:style-name="TableCell15" table:number-columns-spanned="2">
            <text:p text:style-name="P16">服務學習（一）</text:p>
          </table:table-cell>
          <table:covered-table-cell/>
          <table:table-cell table:style-name="TableCell17">
            <text:p text:style-name="P18">1</text:p>
          </table:table-cell>
          <table:table-cell table:style-name="TableCell19">
            <text:p text:style-name="P20">Service-Learning I</text:p>
          </table:table-cell>
        </table:table-row>
        <table:table-row table:style-name="TableRow21">
          <table:table-cell table:style-name="TableCell22">
            <text:p text:style-name="P23">課程編號</text:p>
          </table:table-cell>
          <table:table-cell table:style-name="TableCell24">
            <text:p text:style-name="P25"> B0000000000 </text:p>
          </table:table-cell>
          <table:table-cell table:style-name="TableCell26" table:number-rows-spanned="4">
            <text:p text:style-name="P27"> 必修 </text:p>
          </table:table-cell>
          <table:table-cell table:style-name="TableCell28" table:number-rows-spanned="4">
            <text:p text:style-name="P29">授課老師： XXX老師<text:line-break/>老師e-mail：xxxx@mail.knu.edu.tw <text:s/></text:p>
          </table:table-cell>
        </table:table-row>
        <table:table-row table:style-name="TableRow30">
          <table:table-cell table:style-name="TableCell31">
            <text:p text:style-name="P32">班次</text:p>
          </table:table-cell>
          <table:table-cell table:style-name="TableCell33">
            <text:p text:style-name="P34"> 02 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開課系所</text:p>
          </table:table-cell>
          <table:table-cell table:style-name="TableCell40">
            <text:p text:style-name="P41"> XXXXX學系 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年級班別</text:p>
          </table:table-cell>
          <table:table-cell table:style-name="TableCell47">
            <text:p text:style-name="P48">2年級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基本素養/級分(0-5)</text:p>
          </table:table-cell>
          <table:table-cell table:style-name="TableCell59">
            <text:p text:style-name="P60">1.工作倫理(Ethics in Social Work)<text:line-break/>2.服務熱忱(Commitment to Service)<text:line-break/>3.職場發展(Career Development)<text:line-break/>4.在地文化(Cultural Connection)</text:p>
          </table:table-cell>
          <table:table-cell table:style-name="TableCell61">
            <text:p text:style-name="P62">5<text:line-break/>5<text:line-break/>4<text:line-break/>4</text:p>
          </table:table-cell>
        </table:table-row>
        <table:table-row table:style-name="TableRow63">
          <table:table-cell table:style-name="TableCell64">
            <text:p text:style-name="P65">核心能力/級分(0-5)</text:p>
          </table:table-cell>
          <table:table-cell table:style-name="TableCell66">
            <text:p text:style-name="P67">1.休閒活動指導能力<text:line-break/>2.休閒活動服務規劃與管理能力</text:p>
            <text:p text:style-name="P68">3.休閒產業經營管理能力</text:p>
          </table:table-cell>
          <table:table-cell table:style-name="TableCell69">
            <text:p text:style-name="P70">5<text:line-break/>5<text:line-break/>3</text:p>
          </table:table-cell>
        </table:table-row>
        <table:table-row table:style-name="TableRow71">
          <table:table-cell table:style-name="TableCell72">
            <text:p text:style-name="P73">教學目標<text:line-break/>與內容</text:p>
          </table:table-cell>
          <table:table-cell table:style-name="TableCell74" table:number-columns-spanned="2">
            <text:p text:style-name="P75">將服務學習精神融入課程之中，服務＋學習，鼓勵學生在服務中學習，在學習中成長，這是一個服務、學習、反思與回饋的行動課程！ </text:p>
          </table:table-cell>
          <table:covered-table-cell/>
        </table:table-row>
        <table:table-row table:style-name="TableRow76">
          <table:table-cell table:style-name="TableCell77">
            <text:p text:style-name="P78">實施方法</text:p>
          </table:table-cell>
          <table:table-cell table:style-name="TableCell79" table:number-columns-spanned="2">
            <text:p text:style-name="P80">講解法 實作法 討論法   </text:p>
          </table:table-cell>
          <table:covered-table-cell/>
        </table:table-row>
        <table:table-row table:style-name="TableRow81">
          <table:table-cell table:style-name="TableCell82">
            <text:p text:style-name="P83">評量方式</text:p>
          </table:table-cell>
          <table:table-cell table:style-name="TableCell84" table:number-columns-spanned="2">
            <text:p text:style-name="P85">課堂出席簽到紀錄10％、實際服務及反思紀錄表繳交情形90％。</text:p>
          </table:table-cell>
          <table:covered-table-cell/>
        </table:table-row>
        <table:table-row table:style-name="TableRow86">
          <table:table-cell table:style-name="TableCell87">
            <text:p text:style-name="P88">課程連結</text:p>
          </table:table-cell>
          <table:table-cell table:style-name="TableCell89" table:number-columns-spanned="2">
            <text:p text:style-name="P90"> http://</text:p>
          </table:table-cell>
          <table:covered-table-cell/>
        </table:table-row>
        <table:table-row table:style-name="TableRow91">
          <table:table-cell table:style-name="TableCell92">
            <text:p text:style-name="P93">教學型態</text:p>
          </table:table-cell>
          <table:table-cell table:style-name="TableCell94" table:number-columns-spanned="2">
            <text:p text:style-name="P95"> 課堂教學</text:p>
          </table:table-cell>
          <table:covered-table-cell/>
        </table:table-row>
        <table:table-row table:style-name="TableRow96">
          <table:table-cell table:style-name="TableCell97">
            <text:p text:style-name="P98">證照輔導</text:p>
          </table:table-cell>
          <table:table-cell table:style-name="TableCell99" table:number-columns-spanned="2">
            <text:p text:style-name="P100">  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授課使用及<text:line-break/> 參考書籍</text:p>
          </table:table-cell>
          <table:table-cell table:style-name="TableCell104" table:number-columns-spanned="2">
            <text:p text:style-name="P105">(請按作者、書名、版別、出版商、發行地、出版年份、起訖頁數順序填寫)。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 公益服務活動全班共同參與討論、準備、設計與執行。 <text:line-break/>(請尊重智慧財產權，不得非法影印)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課程大綱及教學進度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*準備階段：</text:p>
            <text:p text:style-name="P116">第 <text:s/>一 <text:s text:c="2"/>週 <text:s/>課程說明與服務學習基本理念<text:line-break/>第 <text:s/>二 <text:s text:c="2"/>週 <text:s/>服務方案規劃與討論<text:line-break/>*服務階段</text:p>
            <text:p text:style-name="P117">第三~十六週 <text:s/>執行公益服務活動(公益服務執行時數～14hrs)<text:line-break/>*反思階段</text:p>
            <text:p text:style-name="P118">第 十七 <text:s/>週 <text:s/>撰寫服務學習反思紀錄表</text:p>
            <text:p text:style-name="P119">*慶賀階段</text:p>
            <text:p text:style-name="P120">第 十八 <text:s/>週 <text:s/>服務成果報告與心得分享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user</dc:creator>
    <meta:creation-date>2020-07-27T03:17:00Z</meta:creation-date>
    <dc:date>2020-07-27T03:17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