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075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2.1069in"/>
    </style:style>
    <style:style style:name="Table1" style:family="table" style:master-page-name="MP0">
      <style:table-properties style:width="5.8069in" fo:margin-left="0in" table:align="left"/>
    </style:style>
    <style:style style:name="TableRow7" style:family="table-row">
      <style:table-row-properties style:min-row-height="0.5687in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1" style:family="table-row">
      <style:table-row-properties style:min-row-height="0.2451in"/>
    </style:style>
    <style:style style:name="TableCell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text-properties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3465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868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6111in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9958in"/>
    </style:style>
    <style:style style:name="TableCell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374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2.075in"/>
    </style:style>
    <style:style style:name="TableColumn53" style:family="table-column">
      <style:table-column-properties style:column-width="0.125in"/>
    </style:style>
    <style:style style:name="TableColumn54" style:family="table-column">
      <style:table-column-properties style:column-width="0.5in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2.1069in"/>
    </style:style>
    <style:style style:name="Table51" style:family="table">
      <style:table-properties style:width="5.8069in" fo:margin-left="0in" table:align="left"/>
    </style:style>
    <style:style style:name="TableRow57" style:family="table-row">
      <style:table-row-properties style:min-row-height="0.5687in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65" style:family="table-row">
      <style:table-row-properties style:min-row-height="0.2451in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465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Row79" style:family="table-row">
      <style:table-row-properties style:min-row-height="0.4868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6111in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9958in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74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開南大學未領他處獎學金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><text:span text:style-name="T14"><draw:frame draw:z-index="251658240" draw:id="id0" draw:style-name="a0" draw:name="Text Box 12" text:anchor-type="paragraph" svg:x="5.8in" svg:y="0.23819in" svg:width="0.45in" svg:height="2.48958in" style:rel-width="scale" style:rel-height="scale"><draw:text-box><text:p text:style-name="P15">第二聯<text:s/>由承辦單位存查</text:p><text:p text:style-name="內文"/></draw:text-box><svg:title/><svg:desc/></draw:frame></text:span><text:span text:style-name="T16">課外字 <text:s text:c="6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3">
            <text:p text:style-name="P21">系級</text:p>
          </table:table-cell>
          <table:covered-table-cell/>
          <table:covered-table-cell/>
          <table:table-cell table:style-name="TableCell22">
            <text:p text:style-name="P23">學號</text:p>
          </table:table-cell>
        </table:table-row>
        <table:table-row table:style-name="TableRow24">
          <table:table-cell table:style-name="TableCell25" table:number-columns-spanned="3">
            <text:p text:style-name="P26">申請期間： <text:s text:c="3"/>學年度第 <text:s text:c="3"/>學期</text:p>
          </table:table-cell>
          <table:covered-table-cell/>
          <table:covered-table-cell/>
          <table:table-cell table:style-name="TableCell27">
            <text:p text:style-name="P28">獎學金名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茲證明上列同學未領他處獎學金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3">
            <text:p text:style-name="P40">學務長：</text:p>
            <text:p text:style-name="P41">組長：</text:p>
            <text:p text:style-name="P42">承辦人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中 <text:s text:c="2"/>華 <text:s text:c="2"/>民 <text:s text:c="2"/>國 <text:s text:c="10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46">※</text:span><text:span text:style-name="T47">本證明無</text:span><text:span text:style-name="T48">學務長用印無效</text:span></text:p>
      <text:p text:style-name="P49">---------------------------------------------------------------------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<text:span text:style-name="T60">開南</text:span><text:span text:style-name="T61">大學</text:span><text:span text:style-name="T62">未領</text:span><text:span text:style-name="T63">他處獎學金</text:span><text:span text:style-name="T64">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<draw:frame draw:z-index="251657216" draw:id="id1" draw:style-name="a1" draw:name="Text Box 11" text:anchor-type="paragraph" svg:x="5.8in" svg:y="0.23819in" svg:width="0.45in" svg:height="2.48958in" style:rel-width="scale" style:rel-height="scale"><draw:text-box><text:p text:style-name="P69">第二聯<text:s/>由承辦單位存查</text:p><text:p text:style-name="內文"/></draw:text-box><svg:title/><svg:desc/></draw:frame></text:span><text:span text:style-name="T70">課外</text:span><text:span text:style-name="T71">字 <text:s text:c="6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姓名：</text:p>
          </table:table-cell>
          <table:table-cell table:style-name="TableCell75" table:number-columns-spanned="3">
            <text:p text:style-name="P76">系級</text:p>
          </table:table-cell>
          <table:covered-table-cell/>
          <table:covered-table-cell/>
          <table:table-cell table:style-name="TableCell77">
            <text:p text:style-name="P78">學號</text:p>
          </table:table-cell>
        </table:table-row>
        <table:table-row table:style-name="TableRow79">
          <table:table-cell table:style-name="TableCell80" table:number-columns-spanned="3">
            <text:p text:style-name="P81">申請期間： <text:s text:c="3"/>學年度第 <text:s text:c="3"/>學期</text:p>
          </table:table-cell>
          <table:covered-table-cell/>
          <table:covered-table-cell/>
          <table:table-cell table:style-name="TableCell82">
            <text:p text:style-name="P83">獎學金名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>茲證明上列同學未領他處獎學金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</table:table-cell>
          <table:covered-table-cell/>
          <table:table-cell table:style-name="TableCell94" table:number-columns-spanned="3">
            <text:p text:style-name="P95">學務長：</text:p>
            <text:p text:style-name="P96">組長：</text:p>
            <text:p text:style-name="P97">承辦人：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中 <text:s text:c="2"/>華 <text:s text:c="2"/>民 <text:s text:c="2"/>國 <text:s text:c="10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1">※</text:span><text:span text:style-name="T102">本證明無</text:span><text:span text:style-name="T103">學務長用印無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未領公費證明</dc:title>
    <meta:initial-creator>knuuser</meta:initial-creator>
    <dc:creator>knuuser</dc:creator>
    <meta:creation-date>2017-12-28T02:30:00Z</meta:creation-date>
    <dc:date>2017-12-28T02:30:00Z</dc:date>
    <meta:print-date>2009-02-18T05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