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1.9104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7729in"/>
    </style:style>
    <style:style style:name="TableColumn10" style:family="table-column">
      <style:table-column-properties style:column-width="1.8215in"/>
    </style:style>
    <style:style style:name="Table4" style:family="table">
      <style:table-properties style:width="6.7277in" fo:margin-left="-0.4236in" table:align="center"/>
    </style:style>
    <style:style style:name="TableRow11" style:family="table-row">
      <style:table-row-properties style:min-row-height="0.5298in"/>
    </style:style>
    <style:style style:name="TableCell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新細明體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新細明體" fo:font-size="13pt" style:font-size-asian="13pt" style:font-size-complex="13pt"/>
    </style:style>
    <style:style style:name="TableRow16" style:family="table-row">
      <style:table-row-properties style:min-row-height="0.4993in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972in">
        <style:tab-stops/>
      </style:paragraph-properties>
      <style:text-properties style:font-name="新細明體" fo:font-size="13pt" style:font-size-asian="13pt" style:font-size-complex="13pt"/>
    </style:style>
    <style:style style:name="TableRow25" style:family="table-row">
      <style:table-row-properties style:min-row-height="0.4993in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size="13pt" style:font-size-asian="13pt" style:font-size-complex="13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1.4979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新細明體"/>
    </style:style>
    <style:style style:name="P51" style:parent-style-name="內文" style:family="paragraph">
      <style:paragraph-properties fo:text-align="justify" fo:line-height="0.3333in"/>
      <style:text-properties style:font-name="新細明體"/>
    </style:style>
    <style:style style:name="P52" style:parent-style-name="內文" style:family="paragraph">
      <style:paragraph-properties fo:text-align="justify" fo:line-height="0.3333in"/>
      <style:text-properties style:font-name="新細明體"/>
    </style:style>
    <style:style style:name="TableRow53" style:family="table-row">
      <style:table-row-properties style:min-row-height="0.4451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/>
    </style:style>
    <style:style style:name="TableRow58" style:family="table-row">
      <style:table-row-properties style:min-row-height="2.2361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style:line-height-at-least="0in"/>
    </style:style>
    <style:style style:name="T64" style:parent-style-name="預設段落字型" style:family="text">
      <style:text-properties style:font-name="新細明體" fo:font-size="6pt" style:font-size-asian="6pt" style:font-size-complex="6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text-align="justify" fo:margin-top="0.125in" style:line-height-at-least="0in"/>
    </style:style>
    <style:style style:name="T68" style:parent-style-name="預設段落字型" style:family="text">
      <style:text-properties style:font-name="新細明體" fo:font-size="6pt" style:font-size-asian="6pt" style:font-size-complex="6pt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justify" fo:margin-top="0.125in" style:line-height-at-least="0in"/>
    </style:style>
    <style:style style:name="T72" style:parent-style-name="預設段落字型" style:family="text">
      <style:text-properties style:font-name="新細明體" fo:font-size="6pt" style:font-size-asian="6pt" style:font-size-complex="6pt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paragraph-properties fo:text-align="justify" fo:margin-top="0.125in" style:line-height-at-least="0in"/>
    </style:style>
    <style:style style:name="T76" style:parent-style-name="預設段落字型" style:family="text">
      <style:text-properties style:font-name="新細明體" fo:font-size="6pt" style:font-size-asian="6pt" style:font-size-complex="6pt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text-align="justify" fo:margin-top="0.125in" style:line-height-at-least="0in"/>
    </style:style>
    <style:style style:name="T80" style:parent-style-name="預設段落字型" style:family="text">
      <style:text-properties style:font-name="新細明體" fo:font-size="6pt" style:font-size-asian="6pt" style:font-size-complex="6pt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ableRow83" style:family="table-row">
      <style:table-row-properties style:min-row-height="0.6201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/>
      <style:text-properties style:font-name="新細明體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 style:line-height-at-least="0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475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01" style:parent-style-name="內文" style:list-style-name="LFO2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02" style:parent-style-name="內文" style:list-style-name="LFO2" style:family="paragraph">
      <style:paragraph-properties fo:text-align="justify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9" style:family="table-column">
      <style:table-column-properties style:column-width="3.0145in"/>
    </style:style>
    <style:style style:name="TableColumn120" style:family="table-column">
      <style:table-column-properties style:column-width="3.6423in"/>
    </style:style>
    <style:style style:name="Table118" style:family="table">
      <style:table-properties style:width="6.6569in" style:rel-width="114.56%" fo:margin-left="-0.3555in" table:align="left"/>
    </style:style>
    <style:style style:name="TableRow121" style:family="table-row">
      <style:table-row-properties style:min-row-height="0.3041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min-row-height="0.30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letter-kerning="false"/>
    </style:style>
  </office:automatic-styles>
  <office:body>
    <office:text text:use-soft-page-breaks="true">
      <text:p text:style-name="P1">開南大學校外非運動競賽績優獎學金申請表(紙本申請表)</text:p>
      <text:p text:style-name="P2"><text:span text:style-name="T3">申請日期：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級</text:p>
          </table:table-cell>
          <table:covered-table-cell/>
          <table:table-cell table:style-name="TableCell23" table:number-columns-spanned="2">
            <text:p text:style-name="P24"><text:s text:c="6"/>系 <text:s text:c="4"/>年級 <text:s text:c="4"/>班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參賽日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參賽地點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競賽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主辦單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競賽</text:p>
            <text:p text:style-name="P48">類別</text:p>
          </table:table-cell>
          <table:table-cell table:style-name="TableCell49" table:number-columns-spanned="5">
            <text:p text:style-name="P50">□國際性競賽：不含大陸、港澳地區須有3個國家(含)以上參與競賽。</text:p>
            <text:p text:style-name="P51">□全國性競賽：為中央政府機關主辦、核定或全國性社團舉辦之全國性競賽。</text:p>
            <text:p text:style-name="P52">□區域性競賽：為中央政府機關主辦、核定或全國性社團舉辦之區域性競賽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體或個人賽</text:p>
          </table:table-cell>
          <table:table-cell table:style-name="TableCell56" table:number-columns-spanned="5">
            <text:p text:style-name="P57">□團體 <text:s text:c="8"/>□個人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獲獎</text:p>
            <text:p text:style-name="P61">資料</text:p>
          </table:table-cell>
          <table:table-cell table:style-name="TableCell62" table:number-columns-spanned="5">
            <text:p text:style-name="P63"><text:span text:style-name="T64">●<text:s/></text:span><text:span text:style-name="T65"><text:s/></text:span><text:span text:style-name="T66">□國際性運動競賽</text:span></text:p>
            <text:p text:style-name="P67"><text:span text:style-name="T68">●</text:span><text:span text:style-name="T69">全國性競賽團體組</text:span><text:span text:style-name="T70">：□第一名 □第二名 □第三名 □第四名</text:span></text:p>
            <text:p text:style-name="P71"><text:span text:style-name="T72">●</text:span><text:span text:style-name="T73">區域性競賽團體組</text:span><text:span text:style-name="T74">：□第一名 □第二名 □第三名 □第四名</text:span></text:p>
            <text:p text:style-name="P75"><text:span text:style-name="T76">●</text:span><text:span text:style-name="T77">全國性競賽個人組</text:span><text:span text:style-name="T78">：□第一名 □第二名 □第三名 □第四名<text:s/></text:span></text:p>
            <text:p text:style-name="P79"><text:span text:style-name="T80">●</text:span><text:span text:style-name="T81">區域性競賽個人組</text:span><text:span text:style-name="T82">：□第一名 □第二名 □第三名 □第四名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賽隊數</text:p>
          </table:table-cell>
          <table:table-cell table:style-name="TableCell86" table:number-columns-spanned="5">
            <text:p text:style-name="P87"><text:span text:style-name="T88">本比賽共有</text:span><text:span text:style-name="T89">　　　</text:span><text:span text:style-name="T90"><text:s text:c="3"/></text:span><text:span text:style-name="T91">隊(人)參賽；主辦單位共頒發<text:s/></text:span><text:span text:style-name="T92"><text:s text:c="5"/></text:span><text:span text:style-name="T93"><text:s text:c="2"/></text:span><text:span text:style-name="T94"><text:s/></text:span><text:span text:style-name="T95">個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應附證明文件</text:p>
          </table:table-cell>
          <table:table-cell table:style-name="TableCell99" table:number-columns-spanned="5">
            <text:list text:style-name="LFO2" text:continue-numbering="true">
              <text:list-item>
                <text:p text:style-name="P100">獎狀影本(或其他得獎證明如獎盃照片)<text:s/></text:p>
              </text:list-item>
              <text:list-item>
                <text:p text:style-name="P101">得獎證明資料（邀賽公文、參賽辦法、秩序手冊等）</text:p>
              </text:list-item>
              <text:list-item>
                <text:p text:style-name="P102"><text:span text:style-name="T103">其他</text:span><text:span text:style-name="T104">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</text:p>
            <text:p text:style-name="P108">(簽章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系主任</text:p>
            <text:p text:style-name="P113">(簽章)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※務必填寫銀行/郵局帳戶資料，以利匯款作業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局號(3碼)+分行代號(4碼)</text:span></text:p>
          </table:table-cell>
          <table:table-cell table:style-name="TableCell125">
            <text:p text:style-name="P126"><text:span text:style-name="T127">銀行帳號</text:span><text:span text:style-name="T128">(</text:span><text:span text:style-name="T129">最多</text:span><text:span text:style-name="T130">14</text:span><text:span text:style-name="T131">碼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校外活動績優獎學金申請表(附件)</dc:title>
    <meta:initial-creator>Knuuser</meta:initial-creator>
    <dc:creator>knuuser</dc:creator>
    <meta:creation-date>2017-12-28T02:21:00Z</meta:creation-date>
    <dc:date>2017-12-2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