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708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新細明體"/>
    </style:style>
    <style:style style:name="TableColumn5" style:family="table-column">
      <style:table-column-properties style:column-width="1.3944in"/>
    </style:style>
    <style:style style:name="TableColumn6" style:family="table-column">
      <style:table-column-properties style:column-width="1.6909in"/>
    </style:style>
    <style:style style:name="TableColumn7" style:family="table-column">
      <style:table-column-properties style:column-width="1.1861in"/>
    </style:style>
    <style:style style:name="TableColumn8" style:family="table-column">
      <style:table-column-properties style:column-width="2.6in"/>
    </style:style>
    <style:style style:name="Table4" style:family="table">
      <style:table-properties style:width="6.8715in" fo:margin-left="-0.5673in" table:align="center"/>
    </style:style>
    <style:style style:name="TableRow9" style:family="table-row">
      <style:table-row-properties style:min-row-height="0.5298in"/>
    </style:style>
    <style:style style:name="TableCell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新細明體"/>
    </style:style>
    <style:style style:name="TableCell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新細明體" fo:font-size="13pt" style:font-size-asian="13pt" style:font-size-complex="13pt"/>
    </style:style>
    <style:style style:name="TableCell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/>
    </style:style>
    <style:style style:name="TableCell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新細明體" fo:font-size="13pt" style:font-size-asian="13pt" style:font-size-complex="13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新細明體"/>
    </style:style>
    <style:style style:name="TableCell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新細明體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0972in">
        <style:tab-stops/>
      </style:paragraph-properties>
      <style:text-properties style:font-name="新細明體" fo:font-size="13pt" style:font-size-asian="13pt" style:font-size-complex="13pt"/>
    </style:style>
    <style:style style:name="TableRow28" style:family="table-row">
      <style:table-row-properties style:min-row-height="0.4326in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新細明體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新細明體" fo:font-size="13pt" style:font-size-asian="13pt" style:font-size-complex="13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新細明體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新細明體" fo:font-size="13pt" style:font-size-asian="13pt" style:font-size-complex="13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新細明體" fo:font-size="13pt" style:font-size-asian="13pt" style:font-size-complex="13pt"/>
    </style:style>
    <style:style style:name="TableRow48" style:family="table-row">
      <style:table-row-properties style:min-row-height="1.927i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055in" fo:margin-left="0.3347in">
        <style:tab-stops/>
      </style:paragraph-properties>
      <style:text-properties style:font-name="新細明體"/>
    </style:style>
    <style:style style:name="P54" style:parent-style-name="內文" style:family="paragraph">
      <style:paragraph-properties fo:text-align="justify" fo:line-height="0.3055in" fo:margin-left="0.3347in">
        <style:tab-stops/>
      </style:paragraph-properties>
      <style:text-properties style:font-name="新細明體"/>
    </style:style>
    <style:style style:name="P55" style:parent-style-name="內文" style:family="paragraph">
      <style:paragraph-properties fo:text-align="justify" fo:line-height="0.3055in" fo:margin-left="0.3347in">
        <style:tab-stops/>
      </style:paragraph-properties>
      <style:text-properties style:font-name="新細明體"/>
    </style:style>
    <style:style style:name="P56" style:parent-style-name="內文" style:family="paragraph">
      <style:paragraph-properties fo:text-align="justify" fo:line-height="0.3055in" fo:margin-left="0.3347in">
        <style:tab-stops/>
      </style:paragraph-properties>
      <style:text-properties style:font-name="新細明體"/>
    </style:style>
    <style:style style:name="P57" style:parent-style-name="內文" style:family="paragraph">
      <style:paragraph-properties fo:text-align="justify" fo:line-height="0.3055in" fo:margin-left="0.3347in">
        <style:tab-stops/>
      </style:paragraph-properties>
      <style:text-properties style:font-name="新細明體"/>
    </style:style>
    <style:style style:name="P58" style:parent-style-name="內文" style:family="paragraph">
      <style:paragraph-properties fo:text-align="justify" fo:line-height="0.3055in" fo:margin-left="0.3347in">
        <style:tab-stops/>
      </style:paragraph-properties>
      <style:text-properties style:font-name="新細明體"/>
    </style:style>
    <style:style style:name="TableRow59" style:family="table-row">
      <style:table-row-properties style:min-row-height="0.3381i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text-indent="0.3333in"/>
      <style:text-properties style:font-name="新細明體"/>
    </style:style>
    <style:style style:name="TableRow64" style:family="table-row">
      <style:table-row-properties style:min-row-height="3.1208i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125in" fo:line-height="0.1944in"/>
    </style:style>
    <style:style style:name="T70" style:parent-style-name="預設段落字型" style:family="text">
      <style:text-properties style:font-name="新細明體" fo:font-size="6pt" style:font-size-asian="6pt" style:font-size-complex="6pt"/>
    </style:style>
    <style:style style:name="T71" style:parent-style-name="預設段落字型" style:family="text">
      <style:text-properties style:font-name="新細明體" fo:font-size="8pt" style:font-size-asian="8pt" style:font-size-complex="8pt"/>
    </style:style>
    <style:style style:name="T72" style:parent-style-name="預設段落字型" style:family="text">
      <style:text-properties style:font-name="新細明體"/>
    </style:style>
    <style:style style:name="P73" style:parent-style-name="內文" style:family="paragraph">
      <style:paragraph-properties fo:text-align="justify" fo:margin-top="0.125in" fo:line-height="0.1944in"/>
    </style:style>
    <style:style style:name="T74" style:parent-style-name="預設段落字型" style:family="text">
      <style:text-properties style:font-name="新細明體" fo:font-size="6pt" style:font-size-asian="6pt" style:font-size-complex="6pt"/>
    </style:style>
    <style:style style:name="T75" style:parent-style-name="預設段落字型" style:family="text">
      <style:text-properties style:font-name="新細明體"/>
    </style:style>
    <style:style style:name="P76" style:parent-style-name="內文" style:family="paragraph">
      <style:paragraph-properties fo:text-align="justify" fo:margin-top="0.125in" fo:line-height="0.1944in"/>
    </style:style>
    <style:style style:name="T77" style:parent-style-name="預設段落字型" style:family="text">
      <style:text-properties style:font-name="新細明體" fo:font-size="6pt" style:font-size-asian="6pt" style:font-size-complex="6pt"/>
    </style:style>
    <style:style style:name="T78" style:parent-style-name="預設段落字型" style:family="text">
      <style:text-properties style:font-name="新細明體"/>
    </style:style>
    <style:style style:name="P79" style:parent-style-name="內文" style:family="paragraph">
      <style:paragraph-properties fo:text-align="justify" fo:margin-top="0.125in" fo:line-height="0.1944in"/>
    </style:style>
    <style:style style:name="T80" style:parent-style-name="預設段落字型" style:family="text">
      <style:text-properties style:font-name="新細明體" fo:font-size="6pt" style:font-size-asian="6pt" style:font-size-complex="6pt"/>
    </style:style>
    <style:style style:name="T81" style:parent-style-name="預設段落字型" style:family="text">
      <style:text-properties style:font-name="新細明體"/>
    </style:style>
    <style:style style:name="P82" style:parent-style-name="內文" style:family="paragraph">
      <style:paragraph-properties fo:text-align="justify" fo:margin-top="0.125in" fo:line-height="0.1944in"/>
    </style:style>
    <style:style style:name="T83" style:parent-style-name="預設段落字型" style:family="text">
      <style:text-properties style:font-name="新細明體" fo:font-size="6pt" style:font-size-asian="6pt" style:font-size-complex="6pt"/>
    </style:style>
    <style:style style:name="T84" style:parent-style-name="預設段落字型" style:family="text">
      <style:text-properties style:font-name="新細明體"/>
    </style:style>
    <style:style style:name="P85" style:parent-style-name="內文" style:family="paragraph">
      <style:paragraph-properties fo:text-align="justify" fo:margin-top="0.125in" fo:line-height="0.1944in"/>
    </style:style>
    <style:style style:name="T86" style:parent-style-name="預設段落字型" style:family="text">
      <style:text-properties style:font-name="新細明體" fo:font-size="6pt" style:font-size-asian="6pt" style:font-size-complex="6pt"/>
    </style:style>
    <style:style style:name="T87" style:parent-style-name="預設段落字型" style:family="text">
      <style:text-properties style:font-name="新細明體"/>
    </style:style>
    <style:style style:name="P88" style:parent-style-name="內文" style:family="paragraph">
      <style:paragraph-properties fo:text-align="justify" fo:margin-top="0.125in" fo:line-height="0.1944in"/>
    </style:style>
    <style:style style:name="T89" style:parent-style-name="預設段落字型" style:family="text">
      <style:text-properties style:font-name="新細明體" fo:font-size="6pt" style:font-size-asian="6pt" style:font-size-complex="6pt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ableRow93" style:family="table-row">
      <style:table-row-properties style:min-row-height="0.3944in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833in"/>
      <style:text-properties style:font-name="新細明體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125in" style:line-height-at-least="0in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/>
    </style:style>
    <style:style style:name="TableRow106" style:family="table-row">
      <style:table-row-properties style:min-row-height="0.475in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list-style-name="LFO2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11" style:parent-style-name="內文" style:list-style-name="LFO2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12" style:parent-style-name="內文" style:list-style-name="LFO2" style:family="paragraph">
      <style:paragraph-properties fo:text-align="justify"/>
    </style:style>
    <style:style style:name="T113" style:parent-style-name="預設段落字型" style:family="text">
      <style:text-properties style:font-name="新細明體" fo:font-size="13pt" style:font-size-asian="13pt" style:font-size-complex="13pt"/>
    </style:style>
    <style:style style:name="T11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開南大學校外運動競賽績優獎學金申請表(線上申請表附件)</text:p>
      <text:p text:style-name="P2"><text:span text:style-name="T3">申請日期： <text:s text:c="4"/>年 <text:s text:c="4"/>月 <text:s text:c="4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電話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>
            <text:p text:style-name="P25">系級</text:p>
          </table:table-cell>
          <table:table-cell table:style-name="TableCell26">
            <text:p text:style-name="P27"><text:s text:c="6"/>系 <text:s text:c="4"/>年級 <text:s text:c="4"/>班</text:p>
          </table:table-cell>
        </table:table-row>
        <table:table-row table:style-name="TableRow28">
          <table:table-cell table:style-name="TableCell29">
            <text:p text:style-name="P30"><text:span text:style-name="T31">參賽日期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參賽地點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競賽名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主辦單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參賽</text:p>
            <text:p text:style-name="P51">類別</text:p>
          </table:table-cell>
          <table:table-cell table:style-name="TableCell52" table:number-columns-spanned="3">
            <text:p text:style-name="P53">□國際性運動競賽。</text:p>
            <text:p text:style-name="P54">□全國運動會。</text:p>
            <text:p text:style-name="P55">□全民運動會。</text:p>
            <text:p text:style-name="P56">□全國大專院校體育總會主辦之各項大專盃運動競賽。</text:p>
            <text:p text:style-name="P57">□全國各單項運動協會主辦之全國性各項運動競賽。</text:p>
            <text:p text:style-name="P58">□教育部或全國大專院校體育總會核定之比賽。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團體或個人賽</text:p>
          </table:table-cell>
          <table:table-cell table:style-name="TableCell62" table:number-columns-spanned="3">
            <text:p text:style-name="P63">□團體 <text:s text:c="8"/>□個人 <text:s text:c="3"/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獲獎</text:p>
            <text:p text:style-name="P67">資料</text:p>
          </table:table-cell>
          <table:table-cell table:style-name="TableCell68" table:number-columns-spanned="3">
            <text:p text:style-name="P69"><text:span text:style-name="T70">●<text:s/></text:span><text:span text:style-name="T71"><text:s/></text:span><text:span text:style-name="T72">□國際性運動競賽：當選為亞奧運、世界盃國家代表隊者。</text:span></text:p>
            <text:p text:style-name="P73"><text:span text:style-name="T74">●<text:s/></text:span><text:span text:style-name="T75">全國運動會：□第一名 □第二名 □第三名 □第四名</text:span></text:p>
            <text:p text:style-name="P76"><text:span text:style-name="T77">●<text:s/></text:span><text:span text:style-name="T78">全民運動會：□第一名 □第二名 □第三名 □第四名</text:span></text:p>
            <text:p text:style-name="P79"><text:span text:style-name="T80">●<text:s/></text:span><text:span text:style-name="T81">公開組（甲組）團體賽（大專運動會、大專運動聯賽及各單項運動競賽）：□第一名 □第二名 □第三名 □第四名<text:s/></text:span></text:p>
            <text:p text:style-name="P82"><text:span text:style-name="T83">●<text:s/></text:span><text:span text:style-name="T84">一般組（乙組）團體賽（大專運動會、大專運動聯賽及各單項運動競賽）：□第一名 □第二名 □第三名 □第四名<text:s/></text:span></text:p>
            <text:p text:style-name="P85"><text:span text:style-name="T86">●<text:s/></text:span><text:span text:style-name="T87">公開組（甲組）個人賽（大專運動會、大專運動聯賽、全國排名賽及各單項運動競賽）□第一名 □第二名 □第三名 □第四名</text:span></text:p>
            <text:p text:style-name="P88"><text:span text:style-name="T89">●</text:span><text:span text:style-name="T90">一般組（乙組）個人賽（大專運動會、大專運動聯賽及各單項運動</text:span><text:span text:style-name="T91">競賽</text:span><text:span text:style-name="T92">）： <text:s text:c="5"/>□第一名 □第二名 □第三名 □第四名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參賽隊數</text:p>
          </table:table-cell>
          <table:table-cell table:style-name="TableCell96" table:number-columns-spanned="3">
            <text:p text:style-name="P97"><text:span text:style-name="T98">本比賽共有</text:span><text:span text:style-name="T99">　　　</text:span><text:span text:style-name="T100"><text:s text:c="2"/></text:span><text:span text:style-name="T101">隊(人)參賽；主辦單位共頒發<text:s/></text:span><text:span text:style-name="T102"><text:s text:c="5"/></text:span><text:span text:style-name="T103"><text:s text:c="2"/></text:span><text:span text:style-name="T104"><text:s/></text:span><text:span text:style-name="T105">個獎項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應附證明文件</text:p>
          </table:table-cell>
          <table:table-cell table:style-name="TableCell109" table:number-columns-spanned="3">
            <text:list text:style-name="LFO2" text:continue-numbering="true">
              <text:list-item>
                <text:p text:style-name="P110">獎狀影本(或其他得獎證明如獎盃照片)<text:s/></text:p>
              </text:list-item>
              <text:list-item>
                <text:p text:style-name="P111">得獎證明資料（邀賽公文、參賽辦法、秩序手冊等）</text:p>
              </text:list-item>
              <text:list-item>
                <text:p text:style-name="P112"><text:span text:style-name="T113">其他</text:span><text:span text:style-name="T114">　　　　　　　　　　　　　　　　　　　　　　　　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708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2479in" fo:margin-bottom="0.1972in" fo:margin-right="1.247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大學校外活動績優獎學金申請表(附件)</dc:title>
    <meta:initial-creator>Knuuser</meta:initial-creator>
    <dc:creator>knuuser</dc:creator>
    <meta:creation-date>2017-12-28T02:20:00Z</meta:creation-date>
    <dc:date>2017-12-28T02:20:00Z</dc:date>
    <meta:print-date>2014-09-11T05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696" meta:row-count="4" meta:non-whitespace-character-count="593"/>
  </office:meta>
</office:document-meta>
</file>