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1.6909in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2.0881in"/>
    </style:style>
    <style:style style:name="Table4" style:family="table">
      <style:table-properties style:width="6.8715in" fo:margin-left="-0.5673in" table:align="center"/>
    </style:style>
    <style:style style:name="TableRow11" style:family="table-row">
      <style:table-row-properties style:min-row-height="0.4208in"/>
    </style:style>
    <style:style style:name="TableCell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新細明體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新細明體" fo:font-size="13pt" style:font-size-asian="13pt" style:font-size-complex="13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新細明體" fo:font-size="13pt" style:font-size-asian="13pt" style:font-size-complex="13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972in">
        <style:tab-stops/>
      </style:paragraph-properties>
      <style:text-properties style:font-name="新細明體" fo:font-size="13pt" style:font-size-asian="13pt" style:font-size-complex="13pt"/>
    </style:style>
    <style:style style:name="TableRow30" style:family="table-row">
      <style:table-row-properties style:min-row-height="0.4326in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4354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1.927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6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7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8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59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P60" style:parent-style-name="內文" style:family="paragraph">
      <style:paragraph-properties fo:text-align="justify" fo:line-height="0.3055in" fo:margin-left="0.3347in">
        <style:tab-stops/>
      </style:paragraph-properties>
      <style:text-properties style:font-name="新細明體"/>
    </style:style>
    <style:style style:name="TableRow61" style:family="table-row">
      <style:table-row-properties style:min-row-height="0.3381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3333in"/>
      <style:text-properties style:font-name="新細明體"/>
    </style:style>
    <style:style style:name="TableRow66" style:family="table-row">
      <style:table-row-properties style:min-row-height="3.1208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font-size="6pt" style:font-size-asian="6pt" style:font-size-complex="6pt"/>
    </style:style>
    <style:style style:name="T73" style:parent-style-name="預設段落字型" style:family="text">
      <style:text-properties style:font-name="新細明體" fo:font-size="8pt" style:font-size-asian="8pt" style:font-size-complex="8pt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fo:font-size="6pt" style:font-size-asian="6pt" style:font-size-complex="6pt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font-size="6pt" style:font-size-asian="6pt" style:font-size-complex="6pt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6pt" style:font-size-asian="6pt" style:font-size-complex="6pt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font-size="6pt" style:font-size-asian="6pt" style:font-size-complex="6pt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fo:font-size="6pt" style:font-size-asian="6pt" style:font-size-complex="6pt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 fo:font-size="6pt" style:font-size-asian="6pt" style:font-size-complex="6pt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 style:min-row-height="0.3944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/>
      <style:text-properties style:font-name="新細明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 style:line-height-at-least="0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ableRow108" style:family="table-row">
      <style:table-row-properties style:min-row-height="0.4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list-style-name="LFO2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3" style:parent-style-name="內文" style:list-style-name="LFO2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" style:parent-style-name="內文" style:list-style-name="LFO2" style:family="paragraph">
      <style:paragraph-properties fo:text-align="justify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75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3.0145in"/>
    </style:style>
    <style:style style:name="TableColumn132" style:family="table-column">
      <style:table-column-properties style:column-width="3.6423in"/>
    </style:style>
    <style:style style:name="Table130" style:family="table">
      <style:table-properties style:width="6.6569in" style:rel-width="114.56%" fo:margin-left="-0.3555in" table:align="left"/>
    </style:style>
    <style:style style:name="TableRow133" style:family="table-row">
      <style:table-row-properties style:min-row-height="0.30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min-row-height="0.3041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/>
      <style:text-properties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letter-kerning="false"/>
    </style:style>
  </office:automatic-styles>
  <office:body>
    <office:text text:use-soft-page-breaks="true">
      <text:p text:style-name="P1">開南大學校外運動競賽績優獎學金申請表(紙本申請表)</text:p>
      <text:p text:style-name="P2"><text:span text:style-name="T3">申請日期：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電話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系級</text:p>
          </table:table-cell>
          <table:covered-table-cell/>
          <table:table-cell table:style-name="TableCell28" table:number-columns-spanned="2">
            <text:p text:style-name="P29"><text:s text:c="6"/>系 <text:s text:c="4"/>年級 <text:s text:c="4"/>班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參賽日期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參賽地點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競賽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辦單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參賽</text:p>
            <text:p text:style-name="P53">類別</text:p>
          </table:table-cell>
          <table:table-cell table:style-name="TableCell54" table:number-columns-spanned="5">
            <text:p text:style-name="P55">□國際性運動競賽。</text:p>
            <text:p text:style-name="P56">□全國運動會。</text:p>
            <text:p text:style-name="P57">□全民運動會。</text:p>
            <text:p text:style-name="P58">□全國大專院校體育總會主辦之各項大專盃運動競賽。</text:p>
            <text:p text:style-name="P59">□全國各單項運動協會主辦之全國性各項運動競賽。</text:p>
            <text:p text:style-name="P60">□教育部或全國大專院校體育總會核定之比賽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團體或個人賽</text:p>
          </table:table-cell>
          <table:table-cell table:style-name="TableCell64" table:number-columns-spanned="5">
            <text:p text:style-name="P65">□團體 <text:s text:c="8"/>□個人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獲獎</text:p>
            <text:p text:style-name="P69">資料</text:p>
          </table:table-cell>
          <table:table-cell table:style-name="TableCell70" table:number-columns-spanned="5">
            <text:p text:style-name="P71"><text:span text:style-name="T72">●<text:s/></text:span><text:span text:style-name="T73"><text:s/></text:span><text:span text:style-name="T74">□國際性運動競賽：當選為亞奧運、世界盃國家代表隊者。</text:span></text:p>
            <text:p text:style-name="P75"><text:span text:style-name="T76">●<text:s/></text:span><text:span text:style-name="T77">全國運動會：□第一名 □第二名 □第三名 □第四名</text:span></text:p>
            <text:p text:style-name="P78"><text:span text:style-name="T79">●<text:s/></text:span><text:span text:style-name="T80">全民運動會：□第一名 □第二名 □第三名 □第四名</text:span></text:p>
            <text:p text:style-name="P81"><text:span text:style-name="T82">●<text:s/></text:span><text:span text:style-name="T83">公開組（甲組）團體賽（大專運動會、大專運動聯賽及各單項運動競賽）：□第一名 □第二名 □第三名 □第四名<text:s/></text:span></text:p>
            <text:p text:style-name="P84"><text:span text:style-name="T85">●<text:s/></text:span><text:span text:style-name="T86">一般組（乙組）團體賽（大專運動會、大專運動聯賽及各單項運動競賽）：□第一名 □第二名 □第三名 □第四名<text:s/></text:span></text:p>
            <text:p text:style-name="P87"><text:span text:style-name="T88">●<text:s/></text:span><text:span text:style-name="T89">公開組（甲組）個人賽（大專運動會、大專運動聯賽、全國排名賽及各單項運動競賽）□第一名 □第二名 □第三名 □第四名</text:span></text:p>
            <text:p text:style-name="P90"><text:span text:style-name="T91">●</text:span><text:span text:style-name="T92">一般組（乙組）個人賽（大專運動會、大專運動聯賽及各單項運動</text:span><text:span text:style-name="T93">競賽</text:span><text:span text:style-name="T94">）： <text:s text:c="5"/>□第一名 □第二名 □第三名 □第四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參賽隊數</text:p>
          </table:table-cell>
          <table:table-cell table:style-name="TableCell98" table:number-columns-spanned="5">
            <text:p text:style-name="P99"><text:span text:style-name="T100">本比賽共有</text:span><text:span text:style-name="T101">　　　</text:span><text:span text:style-name="T102"><text:s text:c="2"/></text:span><text:span text:style-name="T103">隊(人)參賽；主辦單位共頒發<text:s/></text:span><text:span text:style-name="T104"><text:s text:c="5"/></text:span><text:span text:style-name="T105"><text:s text:c="2"/></text:span><text:span text:style-name="T106"><text:s/></text:span><text:span text:style-name="T107">個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應附證明文件</text:p>
          </table:table-cell>
          <table:table-cell table:style-name="TableCell111" table:number-columns-spanned="5">
            <text:list text:style-name="LFO2" text:continue-numbering="true">
              <text:list-item>
                <text:p text:style-name="P112">獎狀影本(或其他得獎證明如獎盃照片)<text:s/></text:p>
              </text:list-item>
              <text:list-item>
                <text:p text:style-name="P113">得獎證明資料（邀賽公文、參賽辦法、秩序手冊等）</text:p>
              </text:list-item>
              <text:list-item>
                <text:p text:style-name="P114"><text:span text:style-name="T115">其他</text:span><text:span text:style-name="T116">　　　　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指導老師</text:p>
            <text:p text:style-name="P120">(簽章)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系主任</text:p>
            <text:p text:style-name="P125">(簽章)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ext:p text:style-name="P129">※務必填寫銀行/郵局帳戶資料，以利匯款作業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局號(3碼)+分行代號(4碼)</text:span></text:p>
          </table:table-cell>
          <table:table-cell table:style-name="TableCell137">
            <text:p text:style-name="P138"><text:span text:style-name="T139">銀行帳號</text:span><text:span text:style-name="T140">(</text:span><text:span text:style-name="T141">最多</text:span><text:span text:style-name="T142">14</text:span><text:span text:style-name="T143">碼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校外活動績優獎學金申請表(附件)</dc:title>
    <meta:initial-creator>Knuuser</meta:initial-creator>
    <dc:creator>knuuser</dc:creator>
    <meta:creation-date>2017-12-28T02:19:00Z</meta:creation-date>
    <dc:date>2017-12-28T02:19:00Z</dc:date>
    <meta:print-date>2014-09-11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