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right="0.1965in"/>
      <style:text-properties style:font-name="標楷體" style:font-name-asian="標楷體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2.7611in"/>
    </style:style>
    <style:style style:name="Table6" style:family="table">
      <style:table-properties style:width="7.3618in" fo:margin-left="0in" table:align="left"/>
    </style:style>
    <style:style style:name="TableRow12" style:family="table-row">
      <style:table-row-properties style:min-row-height="0.52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0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6.059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0.222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1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3" style:parent-style-name="內文" style:list-style-name="LFO11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4" style:parent-style-name="內文" style:list-style-name="LFO11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5" style:parent-style-name="內文" style:list-style-name="LFO11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6" style:parent-style-name="內文" style:list-style-name="LFO11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>
        <style:tab-stops>
          <style:tab-stop style:type="left" style:position="2.1194in"/>
        </style:tab-stops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5055in" style:use-optimal-column-width="false"/>
    </style:style>
    <style:style style:name="TableColumn62" style:family="table-column">
      <style:table-column-properties style:column-width="3.375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2.2909in" style:use-optimal-column-width="false"/>
    </style:style>
    <style:style style:name="Table59" style:family="table">
      <style:table-properties style:width="7.3659in" fo:margin-left="0in" table:align="left"/>
    </style:style>
    <style:style style:name="TableRow65" style:family="table-row">
      <style:table-row-properties style:min-row-height="0.909in" style:use-optimal-row-height="false"/>
    </style:style>
    <style:style style:name="TableCell6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312in solid #000000" fo:padding-top="0in" fo:padding-left="0.075in" fo:padding-bottom="0in" fo:padding-right="0.075in"/>
    </style:style>
    <style:style style:name="P71" style:parent-style-name="內文" style:list-style-name="LFO3" style:family="paragraph">
      <style:paragraph-properties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80" style:family="table-row">
      <style:table-row-properties style:min-row-height="0.909in" style:use-optimal-row-height="false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312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line-height="0.2222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312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fo:text-align="center">
        <style:tab-stops>
          <style:tab-stop style:type="left" style:position="2.1194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margin-left="0.125in" fo:margin-right="0.3548in">
        <style:tab-stops/>
      </style:paragraph-properties>
      <style:text-properties style:font-name-asian="標楷體"/>
    </style:style>
    <style:style style:name="TableColumn96" style:family="table-column">
      <style:table-column-properties style:column-width="6.6611in"/>
    </style:style>
    <style:style style:name="Table95" style:family="table">
      <style:table-properties style:width="6.6611in" style:rel-width="90.48%" fo:margin-left="0in" table:align="center"/>
    </style:style>
    <style:style style:name="TableRow97" style:family="table-row">
      <style:table-row-properties style:min-row-height="0.2743in"/>
    </style:style>
    <style:style style:name="TableCell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right="0.3548in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2743in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2625in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2743in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2743in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2625in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743in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2743in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2625in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2743in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2743in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2625in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2743in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2743in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2625in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2743in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2743in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2625in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2743in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743in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2625in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2743in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2743in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left="0.125in" fo:margin-right="0.3548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line-break="normal" fo:text-align="center"/>
      <style:text-properties style:font-name-asian="標楷體"/>
    </style:style>
    <style:style style:name="P167" style:parent-style-name="內文" style:family="paragraph">
      <style:paragraph-properties style:line-break="normal" fo:text-align="center"/>
      <style:text-properties style:font-name-asian="標楷體"/>
    </style:style>
    <style:style style:name="P168" style:parent-style-name="內文" style:family="paragraph">
      <style:paragraph-properties style:line-break="normal" fo:text-align="en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開南大學</text:span><text:span text:style-name="T3">董事學業優良學生獎學金</text:span><text:span text:style-name="T4">申請(附件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系級</text:p>
          </table:table-cell>
          <table:table-cell table:style-name="TableCell21" table:number-rows-spanned="2">
            <text:p text:style-name="P22"><text:s text:c="7"/>學院</text:p>
            <text:p text:style-name="P23"/>
            <text:p text:style-name="P24">系 <text:s text:c="2"/>年級 <text:s text:c="2"/>班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校內外服務或社團活動或其他特殊優良事蹟</text:span></text:p>
          </table:table-cell>
          <table:table-cell table:style-name="TableCell38" table:number-columns-spanned="4">
            <text:p text:style-name="P39"><text:span text:style-name="T40">(請列點說明，具體事蹟請附佐證資料，並依序裝訂於自傳後面)</text:span><text:span text:style-name="T41"><text:s/></text:span></text:p>
            <text:list text:style-name="LFO11" text:continue-numbering="true">
              <text:list-item>
                <text:p text:style-name="P42"/>
              </text:list-item>
              <text:list-item>
                <text:p text:style-name="P43"/>
              </text:list-item>
              <text:list-item>
                <text:p text:style-name="P44"><text:s/></text:p>
              </text:list-item>
              <text:list-item>
                <text:p text:style-name="P45"><text:s/></text:p>
              </text:list-item>
              <text:list-item>
                <text:p text:style-name="P46"/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本欄不必填寫</text:p>
          </table:table-cell>
          <table:table-cell table:style-name="TableCell68">
            <text:p text:style-name="P69">初核</text:p>
          </table:table-cell>
          <table:table-cell table:style-name="TableCell70" table:number-columns-spanned="3">
            <text:list text:style-name="LFO3" text:continue-numbering="true">
              <text:list-item>
                <text:p text:style-name="P71"><text:span text:style-name="T72">初審通過（申請表</text:span><text:span text:style-name="T73">、</text:span><text:span text:style-name="T74">附繳資料</text:span><text:span text:style-name="T75">）</text:span><text:span text:style-name="T76"><text:s text:c="11"/></text:span><text:span text:style-name="T77">院助理</text:span><text:span text:style-name="T78">：</text:span></text:p>
              </text:list-item>
            </text:list>
            <text:p text:style-name="P79">□送交獎助學金委員會議審核<text:s text:c="16"/>院<text:s text:c="2"/>長：<text:s text:c="41"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決議</text:p>
          </table:table-cell>
          <table:table-cell table:style-name="TableCell84">
            <text:p text:style-name="P85">1.獎學金金額__________</text:p>
            <text:p text:style-name="P86">2.榮獲_________董事學業優良獎學金</text:p>
          </table:table-cell>
          <table:table-cell table:style-name="TableCell87">
            <text:p text:style-name="P88">學生獎助學金委員會</text:p>
          </table:table-cell>
          <table:table-cell table:style-name="TableCell89">
            <text:p text:style-name="P90">承辦人：</text:p>
            <text:p text:style-name="P91">組<text:s text:c="2"/>長：</text:p>
          </table:table-cell>
        </table:table-row>
      </table:table>
      <text:soft-page-break/>
      <text:p text:style-name="P92"><text:span text:style-name="T93">自傳</text:span></text:p>
      <text:p text:style-name="P94">請依下列格式以中文敘述（1000字以內），本表不敷使用時，請自行增列。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P166"><text:s text:c="41"/></text:p>
      <text:p text:style-name="P167"/>
      <text:p text:style-name="P168"><text:span text:style-name="T169"><text:s text:c="2"/></text:span><text:span text:style-name="T170">學生簽名：</text:span><text:span text:style-name="T17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7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 九十四 學年度第   學期校內獎學金申請書</dc:title>
    <meta:initial-creator>grace_李玉霞</meta:initial-creator>
    <dc:creator>knuuser</dc:creator>
    <meta:creation-date>2017-12-28T02:18:00Z</meta:creation-date>
    <dc:date>2017-12-28T02:18:00Z</dc:date>
    <meta:print-date>2009-03-04T03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