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end"/>
      <style:text-properties style:font-name="新細明體" style:font-name-asian="新細明體"/>
    </style:style>
    <style:style style:name="TableColumn5" style:family="table-column">
      <style:table-column-properties style:column-width="0.6152in"/>
    </style:style>
    <style:style style:name="TableColumn6" style:family="table-column">
      <style:table-column-properties style:column-width="0.2743in"/>
    </style:style>
    <style:style style:name="TableColumn7" style:family="table-column">
      <style:table-column-properties style:column-width="1.4597in"/>
    </style:style>
    <style:style style:name="TableColumn8" style:family="table-column">
      <style:table-column-properties style:column-width="0.3472in"/>
    </style:style>
    <style:style style:name="TableColumn9" style:family="table-column">
      <style:table-column-properties style:column-width="0.1854in"/>
    </style:style>
    <style:style style:name="TableColumn10" style:family="table-column">
      <style:table-column-properties style:column-width="0.0611in"/>
    </style:style>
    <style:style style:name="TableColumn11" style:family="table-column">
      <style:table-column-properties style:column-width="0.2548in"/>
    </style:style>
    <style:style style:name="TableColumn12" style:family="table-column">
      <style:table-column-properties style:column-width="0.3451in"/>
    </style:style>
    <style:style style:name="TableColumn13" style:family="table-column">
      <style:table-column-properties style:column-width="0.3479in"/>
    </style:style>
    <style:style style:name="TableColumn14" style:family="table-column">
      <style:table-column-properties style:column-width="0.3451in"/>
    </style:style>
    <style:style style:name="TableColumn15" style:family="table-column">
      <style:table-column-properties style:column-width="1.5291in"/>
    </style:style>
    <style:style style:name="Table4" style:family="table">
      <style:table-properties style:width="5.7652in" style:rel-width="100%" fo:margin-left="0in" table:align="left"/>
    </style:style>
    <style:style style:name="TableRow16" style:family="table-row">
      <style:table-row-properties style:min-row-height="0.447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Row29" style:family="table-row">
      <style:table-row-properties style:min-row-height="0.500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Row38" style:family="table-row">
      <style:table-row-properties style:min-row-height="0.897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222in"/>
      <style:text-properties style:font-name="標楷體"/>
    </style:style>
    <style:style style:name="P44" style:parent-style-name="內文" style:family="paragraph">
      <style:paragraph-properties fo:text-align="start" fo:line-height="0.2222in"/>
      <style:text-properties style:font-name="標楷體"/>
    </style:style>
    <style:style style:name="P45" style:parent-style-name="內文" style:family="paragraph">
      <style:paragraph-properties fo:line-height="0.2222in"/>
      <style:text-properties style:font-name="標楷體"/>
    </style:style>
    <style:style style:name="P46" style:parent-style-name="內文" style:family="paragraph">
      <style:paragraph-properties fo:line-height="0.2222in" fo:text-indent="0.1944in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fo:font-size="10pt" style:font-size-asian="10pt" style:font-size-complex="10pt"/>
    </style:style>
    <style:style style:name="T51" style:parent-style-name="預設段落字型" style:family="text">
      <style:text-properties style:font-name="標楷體" fo:font-size="10pt" style:font-size-asian="10pt" style:font-size-complex="10pt"/>
    </style:style>
    <style:style style:name="P52" style:parent-style-name="內文" style:family="paragraph">
      <style:paragraph-properties fo:text-align="start" fo:line-height="0.2222in" fo:text-indent="0.1944in"/>
    </style:style>
    <style:style style:name="T53" style:parent-style-name="預設段落字型" style:family="text">
      <style:text-properties style:font-name="標楷體" fo:font-weight="bold" style:font-weight-asian="bold" fo:color="#FF0000" fo:font-size="8pt" style:font-size-asian="8pt" style:font-size-complex="8pt"/>
    </style:style>
    <style:style style:name="T54" style:parent-style-name="預設段落字型" style:family="text">
      <style:text-properties style:font-name="標楷體" fo:font-size="8pt" style:font-size-asian="8pt" style:font-size-complex="8pt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fo:font-size="10pt" style:font-size-asian="10pt" style:font-size-complex="10pt"/>
    </style:style>
    <style:style style:name="P57" style:parent-style-name="內文" style:family="paragraph">
      <style:paragraph-properties fo:text-align="start" fo:line-height="0.2222in" fo:text-indent="0.1944in"/>
    </style:style>
    <style:style style:name="T58" style:parent-style-name="預設段落字型" style:family="text">
      <style:text-properties style:font-name="標楷體" fo:font-weight="bold" style:font-weight-asian="bold" fo:color="#FF0000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222in"/>
      <style:text-properties style:font-name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Row63" style:family="table-row">
      <style:table-row-properties style:min-row-height="0.45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66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3055in"/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TableRow75" style:family="table-row">
      <style:table-row-properties style:min-row-height="0.4819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="標楷體" style:font-weight-complex="normal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fo:font-size="14pt" style:font-size-asian="14pt" style:font-size-complex="14pt"/>
    </style:style>
    <style:style style:name="P81" style:parent-style-name="內文" style:family="paragraph">
      <style:text-properties fo:font-size="14pt" style:font-size-asian="14pt" style:font-size-complex="14pt"/>
    </style:style>
    <style:style style:name="P82" style:parent-style-name="內文" style:family="paragraph">
      <style:text-properties fo:font-size="14pt" style:font-size-asian="14pt" style:font-size-complex="14pt"/>
    </style:style>
    <style:style style:name="TableRow83" style:family="table-row">
      <style:table-row-properties style:min-row-height="0.3562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86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fo:font-size="14pt" style:font-size-asian="14pt" style:font-size-complex="14pt"/>
    </style:style>
    <style:style style:name="P89" style:parent-style-name="內文" style:family="paragraph">
      <style:text-properties fo:font-size="14pt" style:font-size-asian="14pt" style:font-size-complex="14pt"/>
    </style:style>
    <style:style style:name="P90" style:parent-style-name="內文" style:family="paragraph">
      <style:text-properties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94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125in" fo:margin-bottom="0.125in" fo:line-height="0.2222in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P99" style:parent-style-name="內文" style:family="paragraph">
      <style:paragraph-properties fo:margin-top="0.125in" fo:margin-bottom="0.125in" fo:line-height="0.2222in" fo:margin-left="1.8055in" fo:text-indent="-1.8055in">
        <style:tab-stops/>
      </style:paragraph-properties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ableRow102" style:family="table-row">
      <style:table-row-properties style:min-row-height="0.520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fo:font-size="14pt" style:font-size-asian="14pt" style:font-size-complex="14pt"/>
    </style:style>
    <style:style style:name="TableRow107" style:family="table-row">
      <style:table-row-properties style:min-row-height="0.996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list-style-name="LFO1" style:family="paragraph">
      <style:paragraph-properties style:snap-to-layout-grid="true" fo:text-align="start" fo:margin-top="0.125in" fo:margin-bottom="0.125in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color="#999999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999999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999999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999999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999999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color="#999999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color="#999999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999999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999999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內文" style:list-style-name="LFO1" style:family="paragraph">
      <style:paragraph-properties style:snap-to-layout-grid="true" fo:text-align="start" fo:margin-top="0.125in" fo:margin-bottom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14pt"/>
    </style:style>
    <style:style style:name="P126" style:parent-style-name="內文" style:list-style-name="LFO1" style:family="paragraph">
      <style:paragraph-properties style:snap-to-layout-grid="true" fo:text-align="start" fo:margin-top="0.125in" fo:margin-bottom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14pt"/>
    </style:style>
    <style:style style:name="P127" style:parent-style-name="內文" style:family="paragraph">
      <style:text-properties text:display="none" fo:font-size="11.5pt" style:font-size-asian="11.5pt" style:font-size-complex="11.5pt"/>
    </style:style>
    <style:style style:name="P128" style:parent-style-name="內文" style:family="paragraph">
      <style:text-properties text:display="none" fo:font-size="11.5pt" style:font-size-asian="11.5pt" style:font-size-complex="11.5pt"/>
    </style:style>
    <style:style style:name="P129" style:parent-style-name="內文" style:family="paragraph">
      <style:text-properties text:display="none" fo:font-size="11.5pt" style:font-size-asian="11.5pt" style:font-size-complex="11.5pt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style:font-name="標楷體" fo:font-size="11.5pt" style:font-size-asian="11.5pt" style:font-size-complex="11.5pt"/>
    </style:style>
    <style:style style:name="P132" style:parent-style-name="內文" style:family="paragraph">
      <style:paragraph-properties fo:line-height="0.25in"/>
      <style:text-properties style:font-name="標楷體" fo:font-size="11.5pt" style:font-size-asian="11.5pt" style:font-size-complex="11.5pt"/>
    </style:style>
    <style:style style:name="P133" style:parent-style-name="內文" style:family="paragraph">
      <style:paragraph-properties fo:line-height="0.25in"/>
      <style:text-properties style:font-name="標楷體" fo:font-size="11.5pt" style:font-size-asian="11.5pt" style:font-size-complex="11.5pt"/>
    </style:style>
    <style:style style:name="P134" style:parent-style-name="內文" style:family="paragraph">
      <style:paragraph-properties fo:line-height="0.25in"/>
      <style:text-properties style:font-name="標楷體" fo:font-size="11.5pt" style:font-size-asian="11.5pt" style:font-size-complex="11.5pt"/>
    </style:style>
    <style:style style:name="P135" style:parent-style-name="內文" style:family="paragraph">
      <style:paragraph-properties fo:line-height="0.3055in"/>
      <style:text-properties style:font-name="標楷體" fo:font-weight="bold" style:font-weight-asian="bold" fo:font-size="14pt" style:font-size-asian="14pt" style:font-size-complex="14pt"/>
    </style:style>
    <style:style style:name="TableColumn137" style:family="table-column">
      <style:table-column-properties style:column-width="2.6583in"/>
    </style:style>
    <style:style style:name="TableColumn138" style:family="table-column">
      <style:table-column-properties style:column-width="3.1069in"/>
    </style:style>
    <style:style style:name="Table136" style:family="table">
      <style:table-properties style:width="5.7652in" style:rel-width="100%" fo:margin-left="0in" table:align="left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complex="新細明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complex="新細明體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新細明體" style:font-name-complex="新細明體"/>
    </style:style>
    <style:style style:name="P149" style:parent-style-name="內文" style:family="paragraph">
      <style:paragraph-properties fo:text-align="star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「開南大學學生考取國家考試暨專業證照」申請表</text:p>
      <text:p text:style-name="P3"><text:s/><text:line-break/>申請日期： <text:s text:c="4"/>年 <text:s text:c="4"/>月 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號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rows-spanned="2">
            <text:p text:style-name="P22">性別</text:p>
          </table:table-cell>
          <table:table-cell table:style-name="TableCell23" table:number-columns-spanned="3" table:number-rows-spanned="2">
            <text:p text:style-name="P24"/>
          </table:table-cell>
          <table:covered-table-cell/>
          <table:covered-table-cell/>
          <table:table-cell table:style-name="TableCell25" table:number-rows-spanned="2">
            <text:p text:style-name="P26">系級</text:p>
          </table:table-cell>
          <table:table-cell table:style-name="TableCell27" table:number-columns-spanned="3" table:number-rows-spanned="2">
            <text:p text:style-name="P28"><text:s text:c="7"/>系 <text:s text:c="2"/>年 <text:s text:c="2"/>班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請</text:p>
            <text:p text:style-name="P41">獎學金種類</text:p>
          </table:table-cell>
          <table:covered-table-cell/>
          <table:table-cell table:style-name="TableCell42" table:number-columns-spanned="4">
            <text:p text:style-name="P43">□第一類</text:p>
            <text:p text:style-name="P44">□第二類</text:p>
            <text:p text:style-name="P45">□第三類</text:p>
            <text:p text:style-name="P46"><text:span text:style-name="T47">□</text:span><text:span text:style-name="T48">A</text:span><text:span text:style-name="T49">級</text:span><text:span text:style-name="T50">(</text:span><text:span text:style-name="T51">補助報名費100%)</text:span></text:p>
            <text:p text:style-name="P52"><text:span text:style-name="T53">以新台幣二千元為上限。</text:span><text:span text:style-name="T54"><text:line-break/></text:span><text:span text:style-name="T55"><text:s text:c="2"/>□B級</text:span><text:span text:style-name="T56">(補助報名費60%)</text:span></text:p>
            <text:p text:style-name="P57"><text:span text:style-name="T58">以新台幣一千元為上限。</text:span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申請獎學金名稱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在<text:s text:c="2"/>校</text:p>
            <text:p text:style-name="P66">通訊處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rows-spanned="3">
            <text:p text:style-name="P70">電</text:p>
            <text:p text:style-name="P71">話</text:p>
          </table:table-cell>
          <table:table-cell table:style-name="TableCell72" table:number-rows-spanned="3">
            <text:p text:style-name="P73">行動：</text:p>
            <text:p text:style-name="P74">住家：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E-Mail</text:span></text:p>
          </table:table-cell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>家<text:s text:c="2"/>庭</text:p>
            <text:p text:style-name="P86">住<text:s text:c="2"/>址</text:p>
          </table:table-cell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附繳</text:p>
            <text:p text:style-name="P94">證件</text:p>
          </table:table-cell>
          <table:covered-table-cell/>
          <table:table-cell table:style-name="TableCell95" table:number-columns-spanned="9">
            <text:p text:style-name="P96"><text:span text:style-name="T97">□</text:span>1.證書(照)或合格證明書影本<text:s/><text:span text:style-name="T98">□</text:span>3.匯入帳號之存摺封面影本</text:p>
            <text:p text:style-name="P99"><text:span text:style-name="T100">□</text:span>2.報名費收據影本　　　　<text:s text:c="3"/><text:s/><text:span text:style-name="T101">□</text:span>4.畢業證書影本<text:s/>(申請第一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申請人：　　　　　　（簽章）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系主任：　　　　　　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審核</text:p>
            <text:p text:style-name="P110">意見</text:p>
          </table:table-cell>
          <table:table-cell table:style-name="TableCell111" table:number-columns-spanned="10">
            <text:list text:style-name="LFO1" text:continue-numbering="true">
              <text:list-item>
                <text:p text:style-name="P112"><text:span text:style-name="T113">申請金額</text:span><text:span text:style-name="T114"><text:s/>________________</text:span><text:span text:style-name="T115">(</text:span><text:span text:style-name="T116">務</text:span><text:span text:style-name="T117"><text:s/></text:span><text:span text:style-name="T118">必</text:span><text:span text:style-name="T119"><text:s/></text:span><text:span text:style-name="T120">填</text:span><text:span text:style-name="T121"><text:s/></text:span><text:span text:style-name="T122">寫</text:span><text:span text:style-name="T123">)</text:span><text:span text:style-name="T124"><text:s/></text:span></text:p>
              </text:list-item>
              <text:list-item>
                <text:p text:style-name="P125">初審通過</text:p>
              </text:list-item>
              <text:list-item>
                <text:p text:style-name="P126">送交獎助學金委員會議審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  <text:p text:style-name="P128"/>
      <text:p text:style-name="P129"/>
      <text:p text:style-name="P130"><text:span text:style-name="T131">附註：</text:span></text:p>
      <text:p text:style-name="P132">一、申請書內各項缺填或附繳證件不合規定者，概不受理。</text:p>
      <text:p text:style-name="P133">二、申請人所填各項資料經查覺不實，除追回已領獎學金外，並依校規予以議處。</text:p>
      <text:p text:style-name="P134">三、簽章為簽名加蓋章。<text:s/></text:p>
      <text:p text:style-name="P135">※務必提供銀行/郵局帳戶資料，以利匯款作業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局號(3碼)+分行代號(4碼)</text:p>
          </table:table-cell>
          <table:table-cell table:style-name="TableCell142">
            <text:p text:style-name="P143">銀行帳號(最多14碼)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(</text:span><text:span text:style-name="T151">＊通匯銀行代號查詢</text:span><text:span text:style-name="T152">https://www.fisc.com.tw/TC/Service?CAID=51254999-5d15-4ddf-8e54-4b2cdb2a8399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-asian="標楷體" style:font-weight-complex="bold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新細明體" style:font-name-asian="新細明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開南大學學生考取國家考試暨專業證照」申請表</dc:title>
    <meta:initial-creator>knuuser</meta:initial-creator>
    <dc:creator>knu</dc:creator>
    <meta:creation-date>2025-09-22T02:20:00Z</meta:creation-date>
    <dc:date>2025-09-22T02:20:00Z</dc:date>
    <meta:print-date>2015-01-13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