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  <style:text-properties style:font-name="新細明體" style:font-name-asian="新細明體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1.5555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2.2423in"/>
    </style:style>
    <style:style style:name="Table4" style:family="table">
      <style:table-properties style:width="5.9222in" fo:margin-left="0in" table:align="left"/>
    </style:style>
    <style:style style:name="TableRow12" style:family="table-row">
      <style:table-row-properties style:min-row-height="0.4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Row25" style:family="table-row">
      <style:table-row-properties style:min-row-height="0.5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897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0.1944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text-align="start" fo:line-height="0.2222in" fo:text-indent="0.1944in"/>
    </style:style>
    <style:style style:name="T48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內文" style:family="paragraph">
      <style:paragraph-properties fo:text-align="start" fo:line-height="0.2222in" fo:text-indent="0.1944in"/>
    </style:style>
    <style:style style:name="T56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825in" style:use-optimal-column-width="false"/>
    </style:style>
    <style:style style:name="TableColumn64" style:family="table-column">
      <style:table-column-properties style:column-width="3.25in" style:use-optimal-column-width="false"/>
    </style:style>
    <style:style style:name="TableColumn65" style:family="table-column">
      <style:table-column-properties style:column-width="0.375in" style:use-optimal-column-width="false"/>
    </style:style>
    <style:style style:name="TableColumn66" style:family="table-column">
      <style:table-column-properties style:column-width="1.4673in" style:use-optimal-column-width="false"/>
    </style:style>
    <style:style style:name="Table62" style:family="table">
      <style:table-properties style:width="5.9173in" fo:margin-left="0in" table:align="left"/>
    </style:style>
    <style:style style:name="TableRow67" style:family="table-row">
      <style:table-row-properties style:min-row-height="0.452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標楷體"/>
    </style:style>
    <style:style style:name="P77" style:parent-style-name="內文" style:family="paragraph">
      <style:paragraph-properties fo:line-height="0.3055in"/>
      <style:text-properties style:font-name="標楷體"/>
    </style:style>
    <style:style style:name="TableRow78" style:family="table-row">
      <style:table-row-properties style:min-row-height="0.4819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weight-complex="normal" style:font-size-complex="16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356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138in"/>
    </style:style>
    <style:style style:name="TableColumn91" style:family="table-column">
      <style:table-column-properties style:column-width="5.2083in"/>
    </style:style>
    <style:style style:name="Table89" style:family="table">
      <style:table-properties style:width="5.922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P95" style:parent-style-name="內文" style:family="paragraph">
      <style:paragraph-properties fo:text-align="center" fo:line-height="0.2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fo:line-height="0.2222in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內文" style:family="paragraph">
      <style:paragraph-properties fo:margin-top="0.125in" fo:margin-bottom="0.125in" fo:line-height="0.2222in" fo:margin-left="1.8055in" fo:text-indent="-1.8055in">
        <style:tab-stops/>
      </style:paragraph-properties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3888in" style:use-optimal-column-width="false"/>
    </style:style>
    <style:style style:name="TableColumn124" style:family="table-column">
      <style:table-column-properties style:column-width="2.5611in" style:use-optimal-column-width="false"/>
    </style:style>
    <style:style style:name="TableColumn125" style:family="table-column">
      <style:table-column-properties style:column-width="2.9868in" style:use-optimal-column-width="false"/>
    </style:style>
    <style:style style:name="Table122" style:family="table">
      <style:table-properties style:width="5.9368in" fo:margin-left="0in" table:align="left"/>
    </style:style>
    <style:style style:name="TableRow126" style:family="table-row">
      <style:table-row-properties style:min-row-height="0.5201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Row132" style:family="table-row">
      <style:table-row-properties style:min-row-height="0.9965in" style:use-optimal-row-height="false"/>
    </style:style>
    <style:style style:name="TableCell1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paragraph-properties style:snap-to-layout-grid="true" fo:text-align="start"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999999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list-style-name="LFO1" style:family="paragraph">
      <style:paragraph-properties style:snap-to-layout-grid="true" fo:text-align="start"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52" style:parent-style-name="內文" style:list-style-name="LFO1" style:family="paragraph">
      <style:paragraph-properties style:snap-to-layout-grid="true" fo:text-align="start" fo:margin-top="0.125in" fo:margin-bottom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font-size="14pt" style:font-size-asian="14pt"/>
    </style:style>
    <style:style style:name="P153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fo:line-height="0.25in"/>
      <style:text-properties style:font-name="標楷體"/>
    </style:style>
    <style:style style:name="P158" style:parent-style-name="內文" style:family="paragraph">
      <style:paragraph-properties fo:line-height="0.25in"/>
      <style:text-properties style:font-name="標楷體"/>
    </style:style>
    <style:style style:name="P159" style:parent-style-name="內文" style:family="paragraph">
      <style:paragraph-properties fo:line-height="0.25in"/>
      <style:text-properties style:font-name="標楷體"/>
    </style:style>
    <style:style style:name="P160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2.6583in"/>
    </style:style>
    <style:style style:name="TableColumn163" style:family="table-column">
      <style:table-column-properties style:column-width="3.1069in"/>
    </style:style>
    <style:style style:name="Table161" style:family="table">
      <style:table-properties style:width="5.7652in" style:rel-width="100%" fo:margin-left="0in" table:align="lef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complex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complex="新細明體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「開南大學學生考取國家考試暨專業證照」申請表<text:s/></text:p>
      <text:p text:style-name="P3"><text:s/><text:line-break/>申請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性別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rows-spanned="2">
            <text:p text:style-name="P22">系級</text:p>
          </table:table-cell>
          <table:table-cell table:style-name="TableCell23" table:number-rows-spanned="2">
            <text:p text:style-name="P24"><text:s text:c="7"/>系<text:s text:c="3"/>年<text:s text:c="3"/>班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申請</text:p>
            <text:p text:style-name="P37">獎學金種類</text:p>
          </table:table-cell>
          <table:table-cell table:style-name="TableCell38" table:number-columns-spanned="3">
            <text:p text:style-name="P39">□第一類<text:line-break/>□第二類</text:p>
            <text:p text:style-name="P40">□第三類</text:p>
            <text:p text:style-name="P41"><text:span text:style-name="T42">□A</text:span><text:span text:style-name="T43">級</text:span><text:span text:style-name="T44">(</text:span><text:span text:style-name="T45">補助報名費</text:span><text:span text:style-name="T46">100%)</text:span></text:p>
            <text:p text:style-name="P47"><text:span text:style-name="T48">以新台幣三千元為上限。</text:span><text:span text:style-name="T49"><text:line-break/></text:span><text:span text:style-name="T50"><text:s text:c="2"/>□B</text:span><text:span text:style-name="T51">級</text:span><text:span text:style-name="T52">(</text:span><text:span text:style-name="T53">補助報名費</text:span><text:span text:style-name="T54">60%)</text:span></text:p>
            <text:p text:style-name="P55"><text:span text:style-name="T56">以新台幣一千五百元為上限。</text:span></text:p>
          </table:table-cell>
          <table:covered-table-cell/>
          <table:covered-table-cell/>
          <table:table-cell table:style-name="TableCell57" table:number-columns-spanned="2">
            <text:p text:style-name="P58">申請獎學金名稱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在<text:s text:c="2"/>校</text:p>
            <text:p text:style-name="P70">通訊處</text:p>
          </table:table-cell>
          <table:table-cell table:style-name="TableCell71">
            <text:p text:style-name="內文"/>
          </table:table-cell>
          <table:table-cell table:style-name="TableCell72" table:number-rows-spanned="3">
            <text:p text:style-name="P73">電</text:p>
            <text:p text:style-name="P74">話</text:p>
          </table:table-cell>
          <table:table-cell table:style-name="TableCell75" table:number-rows-spanned="3">
            <text:p text:style-name="P76">行動：</text:p>
            <text:p text:style-name="P77">住家：</text:p>
          </table:table-cell>
        </table:table-row>
        <table:table-row table:style-name="TableRow78">
          <table:table-cell table:style-name="TableCell79">
            <text:p text:style-name="P80"><text:span text:style-name="T81">E-Mail</text:span></text:p>
          </table:table-cell>
          <table:table-cell table:style-name="TableCell8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家<text:s text:c="2"/>庭</text:p>
            <text:p text:style-name="P86">住<text:s text:c="2"/>址</text:p>
          </table:table-cell>
          <table:table-cell table:style-name="TableCell8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附繳</text:p>
            <text:p text:style-name="P95">證件</text:p>
          </table:table-cell>
          <table:table-cell table:style-name="TableCell96">
            <text:p text:style-name="P97"><text:span text:style-name="T98">□</text:span><text:span text:style-name="T99">1.</text:span><text:span text:style-name="T100">證書</text:span><text:span text:style-name="T101">(</text:span><text:span text:style-name="T102">照</text:span><text:span text:style-name="T103">)</text:span><text:span text:style-name="T104">或合格證明書影本</text:span><text:span text:style-name="T105"><text:s/></text:span><text:span text:style-name="T106">□</text:span><text:span text:style-name="T107">3.</text:span><text:span text:style-name="T108">匯入帳號之存褶封面影本</text:span></text:p>
            <text:p text:style-name="P109"><text:span text:style-name="T110">□</text:span><text:span text:style-name="T111">2.</text:span><text:span text:style-name="T112">報名費收據影本　　　　</text:span><text:span text:style-name="T113"><text:s text:c="3"/></text:span><text:span text:style-name="T114">□</text:span><text:span text:style-name="T115">4.</text:span><text:span text:style-name="T116">畢業證書影本</text:span><text:span text:style-name="T117"><text:s/></text:span><text:span text:style-name="T118">(</text:span><text:span text:style-name="T119">申請第一類</text:span><text:span text:style-name="T120">)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內文"><text:span text:style-name="T128">申請人：</text:span><text:s text:c="16"/><text:span text:style-name="T129">（簽章）</text:span></text:p>
          </table:table-cell>
          <table:covered-table-cell/>
          <table:table-cell table:style-name="TableCell130">
            <text:p text:style-name="P131">系主任：<text:s text:c="14"/>（簽章）</text:p>
          </table:table-cell>
        </table:table-row>
        <table:table-row table:style-name="TableRow132">
          <table:table-cell table:style-name="TableCell133">
            <text:p text:style-name="P134">審</text:p>
            <text:p text:style-name="P135">核</text:p>
            <text:p text:style-name="P136">意見</text:p>
          </table:table-cell>
          <table:table-cell table:style-name="TableCell137" table:number-columns-spanned="2">
            <text:list text:style-name="LFO1" text:continue-numbering="true">
              <text:list-item>
                <text:p text:style-name="P138"><text:span text:style-name="T139">申請金額</text:span><text:span text:style-name="T140"><text:s/>________________</text:span><text:span text:style-name="T141">(</text:span><text:span text:style-name="T142">務</text:span><text:span text:style-name="T143"><text:s/></text:span><text:span text:style-name="T144">必</text:span><text:span text:style-name="T145"><text:s/></text:span><text:span text:style-name="T146">填</text:span><text:span text:style-name="T147"><text:s/></text:span><text:span text:style-name="T148">寫</text:span><text:span text:style-name="T149">)</text:span><text:span text:style-name="T150"><text:s text:c="12"/></text:span></text:p>
              </text:list-item>
              <text:list-item>
                <text:p text:style-name="P151">初審通過<text:s text:c="11"/></text:p>
              </text:list-item>
              <text:list-item>
                <text:p text:style-name="P152">送交獎助學金委員會議審核<text:s text:c="18"/></text:p>
              </text:list-item>
            </text:list>
          </table:table-cell>
          <table:covered-table-cell/>
        </table:table-row>
      </table:table>
      <text:p text:style-name="P153"/>
      <text:p text:style-name="P154"><text:span text:style-name="T155">附</text:span><text:span text:style-name="T156">註：</text:span></text:p>
      <text:p text:style-name="P157">一、申請書內各項缺填或附繳證件不合規定者，概不受理。</text:p>
      <text:p text:style-name="P158">二、申請人所填各項資料經查覺不實，除追回已領獎學金外，並依校規予以議處。</text:p>
      <text:p text:style-name="P159">三、簽章為簽名加蓋章。<text:s text:c="12"/></text:p>
      <text:p text:style-name="P160">※務必提供銀行/郵局帳戶資料，以利匯款作業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局號(3碼)+分行代號(4碼)</text:p>
          </table:table-cell>
          <table:table-cell table:style-name="TableCell167">
            <text:p text:style-name="P168">銀行帳號(最多14碼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內文"><text:span text:style-name="T174">(</text:span><text:span text:style-name="T175">＊通匯銀行代號查詢</text:span><text:span text:style-name="T176">http://www.fisc.com.tw/fiscweb/convenientsearch/rm.asp?no=&amp;fc=f011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開南大學學生考取國家考試暨專業證照」申請表</dc:title>
    <meta:initial-creator>knuuser</meta:initial-creator>
    <dc:creator>knuuser</dc:creator>
    <meta:creation-date>2017-12-28T02:17:00Z</meta:creation-date>
    <dc:date>2020-09-29T03:14:00Z</dc:date>
    <meta:print-date>2015-01-13T03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676" meta:row-count="4" meta:non-whitespace-character-count="576"/>
  </office:meta>
</office:document-meta>
</file>