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8pt" style:font-size-asian="8pt" style:font-size-complex="8pt"/>
    </style:style>
    <style:style style:name="P3" style:parent-style-name="內文" style:family="paragraph">
      <style:paragraph-properties fo:text-align="end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948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1.6437in" style:use-optimal-column-width="false"/>
    </style:style>
    <style:style style:name="Table8" style:family="table">
      <style:table-properties style:width="5.8069in" fo:margin-left="0in" table:align="left"/>
    </style:style>
    <style:style style:name="TableRow15" style:family="table-row">
      <style:table-row-properties style:min-row-height="0.5284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597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597in" style:use-optimal-row-height="false"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694in" style:use-optimal-row-height="false" fo:keep-together="always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694in" style:use-optimal-row-height="false" fo:keep-together="always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88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text-indent="0.486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text-indent="0.389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2.1013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416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4166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line-height="0.41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3729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729in" style:use-optimal-row-height="false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4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工讀助學生離職申請書</text:p>
      <text:p text:style-name="P2"/>
      <text:p text:style-name="P3"><text:span text:style-name="T4">申請日期： <text:s text:c="2"/></text:span><text:span text:style-name="T5">年</text:span><text:span text:style-name="T6"><text:s text:c="3"/></text:span><text:span text:style-name="T7"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聘用單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4">
            <text:p text:style-name="P22">申請人資料</text:p>
          </table:table-cell>
          <table:table-cell table:style-name="TableCell23">
            <text:p text:style-name="P24">姓<text:s text:c="2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<text:s text:c="2"/>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系所班級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到職日</text:p>
          </table:table-cell>
          <table:table-cell table:style-name="TableCell48" table:number-columns-spanned="3">
            <text:p text:style-name="P49"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table-cell table:style-name="TableCell55">
            <text:p text:style-name="P56">擬離職</text:p>
            <text:p text:style-name="P57"><text:span text:style-name="T58">日期</text:span></text:p>
          </table:table-cell>
          <table:table-cell table:style-name="TableCell59">
            <text:p text:style-name="P60"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離職原因</text:p>
          </table:table-cell>
          <table:table-cell table:style-name="TableCell69" table:number-columns-spanned="5">
            <text:p text:style-name="P70"><text:span text:style-name="T71">□休學</text:span><text:span text:style-name="T72"><text:s text:c="2"/></text:span><text:span text:style-name="T73">生效日： <text:s/></text:span><text:span text:style-name="T74"><text:s/></text:span><text:span text:style-name="T75">年 <text:s/></text:span><text:span text:style-name="T76"><text:s/></text:span><text:span text:style-name="T77">月 <text:s/></text:span><text:span text:style-name="T78"><text:s/></text:span><text:span text:style-name="T79">日</text:span></text:p>
            <text:p text:style-name="P80"><text:span text:style-name="T81">□退學</text:span><text:span text:style-name="T82"><text:s text:c="2"/></text:span><text:span text:style-name="T83">生效日： <text:s/></text:span><text:span text:style-name="T84"><text:s/></text:span><text:span text:style-name="T85">年 <text:s/></text:span><text:span text:style-name="T86"><text:s/></text:span><text:span text:style-name="T87">月<text:s/></text:span><text:span text:style-name="T88"><text:s/></text:span><text:span text:style-name="T89"><text:s/>日</text:span></text:p>
            <text:p text:style-name="P90">□畢業</text:p>
            <text:p text:style-name="P91"><text:span text:style-name="T92">□其他<text:s/></text:span><text:span text:style-name="T93">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申請人</text:p>
            <text:p text:style-name="P97"><text:span text:style-name="T98">簽</text:span><text:span text:style-name="T99">名</text:span><text:span text:style-name="T100">(</text:span><text:span text:style-name="T101">章</text:span><text:span text:style-name="T102">)</text:span></text:p>
          </table:table-cell>
          <table:table-cell table:style-name="TableCell103" table:number-columns-spanned="5">
            <text:p text:style-name="P104"><text:span text:style-name="T105">聘</text:span><text:span text:style-name="T106">用</text:span><text:span text:style-name="T107">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承辦人</text:p>
          </table:table-cell>
          <table:covered-table-cell/>
          <table:table-cell table:style-name="TableCell112" table:number-columns-spanned="3">
            <text:p text:style-name="P113">單位主管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  <text:p text:style-name="內文"><text:span text:style-name="T122">說明：</text:span></text:p>
      <text:p text:style-name="P123"><text:span text:style-name="T124">1.</text:span><text:span text:style-name="T125">因故需提前離職時，至遲應於離職生效日前</text:span><text:span text:style-name="T126">十</text:span><text:span text:style-name="T127">個工作日填寫離職申請書提出申請，經聘任單位</text:span><text:span text:style-name="T128">核章後</text:span><text:span text:style-name="T129">始得離職</text:span><text:span text:style-name="T130">。</text:span><text:span text:style-name="T131">聘</text:span><text:span text:style-name="T132">用</text:span><text:span text:style-name="T133">單位</text:span><text:span text:style-name="T134">請將</text:span><text:span text:style-name="T135">正本擲回學務處</text:span><text:span text:style-name="T136">存查。</text:span></text:p>
      <text:p text:style-name="內文"><text:span text:style-name="T137">2.</text:span><text:span text:style-name="T138">休、退學者應於說明欄位填寫休、退學之生效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工讀生離職申請書</dc:title>
    <meta:initial-creator>Knuuser</meta:initial-creator>
    <dc:creator>knuuser</dc:creator>
    <meta:creation-date>2017-12-27T08:44:00Z</meta:creation-date>
    <dc:date>2017-12-27T08:44:00Z</dc:date>
    <meta:print-date>2015-08-20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