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2.4638in" style:use-optimal-column-width="false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 style:min-row-height="0.528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597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597in" style:use-optimal-row-height="false" fo:keep-together="always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694in" style:use-optimal-row-height="false" fo:keep-together="always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694in" style:use-optimal-row-height="false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88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2.101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372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729in" style:use-optimal-row-height="false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1.468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工讀助學生請假單</text:p>
      <text:p text:style-name="P2"/>
      <text:p text:style-name="P3"><text:span text:style-name="T4">申請日期： <text:s text:c="2"/></text:span><text:span text:style-name="T5">年</text:span><text:span text:style-name="T6"><text:s text:c="3"/></text:span><text:span text:style-name="T7"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聘用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請假者</text:p>
          </table:table-cell>
          <table:table-cell table:style-name="TableCell21">
            <text:p text:style-name="P22">姓<text:s text:c="2"/>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學<text:s text:c="2"/>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系所班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請假日期</text:p>
          </table:table-cell>
          <table:table-cell table:style-name="TableCell46" table:number-columns-spanned="3">
            <text:p text:style-name="P47">年 <text:s text:c="3"/>月 <text:s text:c="3"/>日 <text:s text:c="3"/>午 <text:s text:c="3"/>時 <text:s text:c="3"/>分起</text:p>
            <text:p text:style-name="P48">年 <text:s text:c="3"/>月 <text:s text:c="3"/>日 <text:s text:c="3"/>午 <text:s text:c="3"/>時 <text:s text:c="3"/>分止 <text:s text:c="2"/></text:p>
            <text:p text:style-name="P49"><text:s/>合計 <text:s text:c="2"/>日 <text:s text:c="2"/>小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請假事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請人</text:p>
            <text:p text:style-name="P58"><text:span text:style-name="T59">簽</text:span><text:span text:style-name="T60">名</text:span><text:span text:style-name="T61">(</text:span><text:span text:style-name="T62">章</text:span><text:span text:style-name="T63">)</text:span></text:p>
          </table:table-cell>
          <table:table-cell table:style-name="TableCell64" table:number-columns-spanned="3">
            <text:p text:style-name="P65"><text:span text:style-name="T66">聘</text:span><text:span text:style-name="T67">用</text:span><text:span text:style-name="T68">單位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>
            <text:p text:style-name="P74">單位主管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內文"><text:span text:style-name="T83">提醒</text:span><text:span text:style-name="T84">：</text:span></text:p>
      <text:p text:style-name="內文"><text:span text:style-name="T85">假單送出前，申請人應先簽名並標註日期；若事前無法以書面請假，則可以其他連繫方式，並徵得用人單位同意後，視同完成請假手續，請假單可於事後補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工讀生離職申請書</dc:title>
    <meta:initial-creator>Knuuser</meta:initial-creator>
    <dc:creator>knuuser</dc:creator>
    <meta:creation-date>2017-12-27T08:44:00Z</meta:creation-date>
    <dc:date>2017-12-27T08:44:00Z</dc:date>
    <meta:print-date>2015-08-20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