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2.5597in"/>
    </style:style>
    <style:style style:name="TableColumn5" style:family="table-column">
      <style:table-column-properties style:column-width="0.0111in"/>
    </style:style>
    <style:style style:name="TableColumn6" style:family="table-column">
      <style:table-column-properties style:column-width="1.2687in"/>
    </style:style>
    <style:style style:name="TableColumn7" style:family="table-column">
      <style:table-column-properties style:column-width="2.3625in"/>
    </style:style>
    <style:style style:name="Table2" style:family="table">
      <style:table-properties style:width="7.4819in" fo:margin-left="-0.4173in" table:align="center"/>
    </style:style>
    <style:style style:name="TableRow8" style:family="table-row">
      <style:table-row-properties style:min-row-height="0.3229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3229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229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" style:family="table-row">
      <style:table-row-properties style:min-row-height="0.3229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3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2.0097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ableRow106" style:family="table-row">
      <style:table-row-properties style:min-row-height="0.3645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開南大學服務學習反思記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社團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活動名稱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系級</text:p>
          </table:table-cell>
          <table:covered-table-cell/>
          <table:table-cell table:style-name="TableCell24">
            <text:p text:style-name="內文"><text:span text:style-name="T25"><text:s text:c="14"/></text:span><text:span text:style-name="T26">系</text:span><text:span text:style-name="T27"><text:s text:c="3"/></text:span><text:span text:style-name="T28">年</text:span><text:span text:style-name="T29"><text:s text:c="3"/></text:span><text:span text:style-name="T30">班</text:span></text:p>
          </table:table-cell>
        </table:table-row>
        <table:table-row table:style-name="TableRow31">
          <table:table-cell table:style-name="TableCell32">
            <text:p text:style-name="P33">機構/單位名稱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服務類型</text:p>
          </table:table-cell>
          <table:covered-table-cell/>
          <table:table-cell table:style-name="TableCell38">
            <text:p text:style-name="P39">□愛校服務□社區服務<text:s text:c="2"/></text:p>
            <text:p text:style-name="P40">□專業服務□國際志工服務</text:p>
          </table:table-cell>
        </table:table-row>
        <table:table-row table:style-name="TableRow41">
          <table:table-cell table:style-name="TableCell42">
            <text:p text:style-name="P43">服務時間</text:p>
          </table:table-cell>
          <table:table-cell table:style-name="TableCell44">
            <text:p text:style-name="內文"><text:span text:style-name="T45">自民國</text:span><text:span text:style-name="T46"><text:s text:c="3"/></text:span><text:span text:style-name="T47">年</text:span><text:span text:style-name="T48"><text:s text:c="3"/></text:span><text:span text:style-name="T49">月</text:span><text:span text:style-name="T50"><text:s text:c="3"/></text:span><text:span text:style-name="T51">日</text:span><text:span text:style-name="T52"><text:s text:c="3"/></text:span><text:span text:style-name="T53">時起</text:span></text:p>
            <text:p text:style-name="內文"><text:span text:style-name="T54">至民國</text:span><text:span text:style-name="T55"><text:s text:c="3"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text:span text:style-name="T61"><text:s text:c="3"/></text:span><text:span text:style-name="T62">時止</text:span></text:p>
          </table:table-cell>
          <table:table-cell table:style-name="TableCell63" table:number-columns-spanned="2">
            <text:p text:style-name="P64"><text:span text:style-name="T65">機構</text:span><text:span text:style-name="T66">/</text:span><text:span text:style-name="T67">單位屬性</text:span></text:p>
          </table:table-cell>
          <table:covered-table-cell/>
          <table:table-cell table:style-name="TableCell68">
            <text:p text:style-name="P69">□公家機關<text:s/>□各級學校<text:s/></text:p>
            <text:p text:style-name="P70">□醫療機構<text:s/>□社福機構<text:s/></text:p>
            <text:p text:style-name="P71">□社區組織<text:s/>□宗教團體<text:s/></text:p>
            <text:p text:style-name="P72"><text:span text:style-name="T73">□營利組織</text:span><text:span text:style-name="T74"><text:s/></text:span><text:span text:style-name="T75">□其他：</text:span><text:span text:style-name="T76"><text:s text:c="9"/></text:span><text:span text:style-name="T77"><text:s text:c="7"/></text:span></text:p>
          </table:table-cell>
        </table:table-row>
        <table:table-row table:style-name="TableRow78">
          <table:table-cell table:style-name="TableCell79" table:number-columns-spanned="5">
            <text:p text:style-name="P80">討論主題與內容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What</text:p>
            <text:p text:style-name="P84">這個活動的重點與過程有什麼？<text:s/></text:p>
            <text:p text:style-name="P85"/>
            <text:p text:style-name="P86"/>
            <text:p text:style-name="P87"/>
            <text:p text:style-name="P88">So What</text:p>
            <text:p text:style-name="P89">這個活動讓我學習到什麼？對個人、社團或被服務對象有何幫助？</text:p>
            <text:p text:style-name="P90"/>
            <text:p text:style-name="P91"/>
            <text:p text:style-name="P92"/>
            <text:p text:style-name="P93">Now What</text:p>
            <text:p text:style-name="P94">舉辦完這個活動之後，我如何將所學習到的東西應用在個人生活或社團發展上？</text:p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服務過程照片1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服務過程照片</text:span><text:span text:style-name="T105">2</text:span></text:p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>照片說明：</text:p>
          </table:table-cell>
          <table:covered-table-cell/>
          <table:covered-table-cell/>
          <table:table-cell table:style-name="TableCell109" table:number-columns-spanned="2">
            <text:p text:style-name="P110">照片說明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uuser</meta:initial-creator>
    <dc:creator>user</dc:creator>
    <meta:creation-date>2020-07-27T05:34:00Z</meta:creation-date>
    <dc:date>2020-07-27T05:34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