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color="#BFBFBF" fo:font-size="18pt" style:font-size-asian="18pt"/>
    </style:style>
    <style:style style:name="T6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BFBFBF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P48" style:parent-style-name="內文" style:family="paragraph">
      <style:text-properties style:font-name="標楷體" style:font-name-asian="標楷體" fo:color="#AEAAAA" fo:font-size="16pt" style:font-size-asian="16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color="#AEAAAA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P55" style:parent-style-name="內文" style:family="paragraph">
      <style:text-properties style:font-name="標楷體" style:font-name-asian="標楷體" fo:color="#AEAAAA" fo:font-size="16pt" style:font-size-asian="16pt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color="#AEAAAA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開南大學</text:span></text:p>
      <text:p text:style-name="P3">【收款證明】</text:p>
      <text:p text:style-name="P4"/>
      <text:p text:style-name="內文"><text:span text:style-name="T5"><text:s/></text:span><text:span text:style-name="T6"><text:s text:c="2"/>(廠商</text:span><text:span text:style-name="T7">/領款人</text:span><text:span text:style-name="T8">)<text:s/></text:span><text:span text:style-name="T9"><text:s text:c="5"/></text:span><text:span text:style-name="T10"><text:s/></text:span><text:span text:style-name="T11"><text:s/></text:span><text:span text:style-name="T12">茲證明</text:span><text:span text:style-name="T13"><text:s/></text:span><text:span text:style-name="T14">收到</text:span><text:span text:style-name="T15">開南</text:span><text:span text:style-name="T16">大學</text:span></text:p>
      <text:p text:style-name="P17"><text:span text:style-name="T18"><text:s text:c="4"/></text:span><text:span text:style-name="T19">(系學會/社團)</text:span><text:span text:style-name="T20"><text:s text:c="5"/></text:span><text:span text:style-name="T21"><text:s/></text:span><text:span text:style-name="T22">-</text:span><text:span text:style-name="T23"><text:s text:c="5"/></text:span><text:span text:style-name="T24">(付款人</text:span><text:span text:style-name="T25">)</text:span><text:span text:style-name="T26">　</text:span><text:span text:style-name="T27">　　　</text:span></text:p>
      <text:p text:style-name="內文"><text:span text:style-name="T28">於</text:span><text:span text:style-name="T29"><text:s text:c="6"/></text:span><text:span text:style-name="T30">年</text:span><text:span text:style-name="T31"><text:s text:c="4"/></text:span><text:span text:style-name="T32">月</text:span><text:span text:style-name="T33"><text:s text:c="4"/></text:span><text:span text:style-name="T34">日，所給付</text:span><text:span text:style-name="T35"><text:s text:c="3"/>(活動名稱</text:span><text:span text:style-name="T36">)</text:span><text:span text:style-name="T37"><text:s text:c="2"/></text:span><text:span text:style-name="T38">之</text:span><text:span text:style-name="T39"><text:s text:c="2"/></text:span><text:span text:style-name="T40">(費用名稱</text:span><text:span text:style-name="T41">)</text:span><text:span text:style-name="T42"><text:s text:c="2"/></text:span><text:span text:style-name="T43">，共計新台幣</text:span><text:span text:style-name="T44"><text:s text:c="10"/></text:span><text:span text:style-name="T45"><text:s text:c="2"/></text:span><text:span text:style-name="T46">元整。</text:span></text:p>
      <text:p text:style-name="P47"/>
      <text:p text:style-name="內文"><draw:frame draw:z-index="251657216" draw:id="id0" draw:style-name="a0" draw:name="文字方塊 2" text:anchor-type="paragraph" svg:x="4.45486in" svg:y="0.15625in" svg:width="1.34375in" svg:height="1.15625in" style:rel-width="scale" style:rel-height="scale"><draw:text-box><text:p text:style-name="P48">廠商發票章</text:p></draw:text-box><svg:title/><svg:desc/></draw:frame></text:p>
      <text:p text:style-name="內文"><text:span text:style-name="T49">收款人</text:span><text:span text:style-name="T50">簽章</text:span><text:span text:style-name="T51">(日期)</text:span><text:span text:style-name="T52">: <text:s text:c="15"/></text:span></text:p>
      <text:p text:style-name="P53"/>
      <text:p text:style-name="P54"/>
      <text:p text:style-name="內文"><draw:frame draw:z-index="251658240" draw:id="id1" draw:style-name="a1" draw:name="文字方塊 2" text:anchor-type="paragraph" svg:x="4.45486in" svg:y="0.41667in" svg:width="1.34375in" svg:height="1.15625in" style:rel-width="scale" style:rel-height="scale"><draw:text-box><text:p text:style-name="P55">系章/社章</text:p></draw:text-box><svg:title/><svg:desc/></draw:frame></text:p>
      <text:p text:style-name="P56"/>
      <text:p text:style-name="內文"><text:span text:style-name="T57">付款人</text:span><text:span text:style-name="T58">簽章</text:span><text:span text:style-name="T59">(日期)</text:span><text:span text:style-name="T60">: <text:s text:c="1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nuuser</dc:creator>
    <meta:creation-date>2018-09-18T07:11:00Z</meta:creation-date>
    <dc:date>2018-09-18T07:11:00Z</dc:date>
    <meta:print-date>2014-11-28T00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