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51in"/>
    </style:style>
    <style:style style:name="TableColumn4" style:family="table-column">
      <style:table-column-properties style:column-width="5.0875in"/>
    </style:style>
    <style:style style:name="Table2" style:family="table">
      <style:table-properties style:width="6.0826in" fo:margin-left="0in" table:align="left"/>
    </style:style>
    <style:style style:name="TableRow5" style:family="table-row">
      <style:table-row-properties style:min-row-height="0.2402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040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040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097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040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6.313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3.8576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687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4.7416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68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3.8576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8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4.605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116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53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53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開南大學活動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日期</text:p>
          </table:table-cell>
          <table:table-cell table:style-name="TableCell8">
            <text:p text:style-name="P9">　<text:s text:c="4"/>年　　月<text:s text:c="3"/>　日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活動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聞稿</text:p>
            <text:p text:style-name="P33">(300~500字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8">
            <text:p text:style-name="P38">照片</text:p>
            <text:soft-page-break/>
            <text:p text:style-name="P39"><text:span text:style-name="T40">(2-4張)</text:span></text:p>
          </table:table-cell>
          <table:table-cell table:style-name="TableCell41">
            <text:p text:style-name="P42">照片說明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照片說明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照片說明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照片說明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list text:style-name="LFO1" text:continue-numbering="true">
              <text:list-item>
                <text:p text:style-name="P75">請於活動結束三天內繳交此份資料</text:p>
              </text:list-item>
              <text:list-item>
                <text:p text:style-name="P76">請將此份資料及照片原始檔上傳至ftp://ftp.knu.edu.tw</text:p>
              </text:list-item>
            </text:list>
            <text:p text:style-name="P77">帳號：knu101</text:p>
            <text:p text:style-name="P78">密碼：knu1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活動新聞稿</dc:title>
    <meta:initial-creator>knuuser</meta:initial-creator>
    <dc:creator>knuuser</dc:creator>
    <meta:creation-date>2017-12-28T02:39:00Z</meta:creation-date>
    <dc:date>2017-12-28T02:39:00Z</dc:date>
    <meta:print-date>2013-06-04T06:1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0" meta:character-count="205" meta:row-count="1" meta:non-whitespace-character-count="176"/>
  </office:meta>
</office:document-meta>
</file>