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5208in"/>
    </style:style>
    <style:style style:name="TableColumn25" style:family="table-column">
      <style:table-column-properties style:column-width="3.9576in"/>
    </style:style>
    <style:style style:name="Table23" style:family="table">
      <style:table-properties style:width="7.4784in" fo:margin-left="0in" table:align="left"/>
    </style:style>
    <style:style style:name="TableRow26" style:family="table-row">
      <style:table-row-properties style:min-row-height="0.766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91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7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0.3708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1.1875in" style:use-optimal-column-width="false"/>
    </style:style>
    <style:style style:name="TableColumn86" style:family="table-column">
      <style:table-column-properties style:column-width="2.25in" style:use-optimal-column-width="false"/>
    </style:style>
    <style:style style:name="Table80" style:family="table">
      <style:table-properties style:width="7.45in" fo:margin-left="0in" table:align="left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1.75in"/>
      <style:text-properties style:font-name="標楷體" style:font-name-asian="標楷體"/>
    </style:style>
    <style:style style:name="TableRow98" style:family="table-row">
      <style:table-row-properties style:min-row-height="0.5909in" style:use-optimal-row-height="false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09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list-style-name="LFO2" style:family="paragraph">
      <style:paragraph-properties fo:line-height="0.3472in" fo:margin-left="0.2479in" fo:text-indent="-0.2479in">
        <style:tab-stops/>
      </style:paragraph-properties>
      <style:text-properties style:font-name="標楷體" style:font-name-asian="標楷體"/>
    </style:style>
    <style:style style:name="P143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Kainan University</text:span><text:span text:style-name="T5">銀行帳戶基本資料</text:span><text:span text:style-name="T6">表</text:span><text:span text:style-name="T7"><text:s/>Bank Account Information</text:span></text:p>
      <text:p text:style-name="P8"><text:span text:style-name="T9">繳交本表後，請學生務必至學校網頁「教務資訊系統」「教務系統」</text:span><text:span text:style-name="T10">輸入</text:span><text:span text:style-name="T11">「學生銀行帳戶系統」</text:span><text:span text:style-name="T12">資料</text:span></text:p>
      <text:p text:style-name="P13"><text:span text:style-name="T14"></text:span><text:span text:style-name="T15">首次繳交</text:span><text:span text:style-name="T16">Original</text:span><text:span text:style-name="T17"><text:s text:c="2"/></text:span><text:span text:style-name="T18"></text:span><text:span text:style-name="T19">帳號</text:span><text:span text:style-name="T20">變更</text:span><text:span text:style-name="T21">Revise information</text:span><text:span text:style-name="T22"><text:s text:c="2"/>____年yy____月mm____日dd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(戶) Name<text:s/></text:p>
            <text:p text:style-name="P29"/>
          </table:table-cell>
          <table:table-cell table:style-name="TableCell30">
            <text:p text:style-name="P31"><text:span text:style-name="T32">校外人士:<text:s/></text:span><text:span text:style-name="T33"></text:span><text:span text:style-name="T34">廠商<text:s/></text:span><text:span text:style-name="T35"><text:s text:c="2"/></text:span><text:span text:style-name="T36"></text:span><text:span text:style-name="T37">個人</text:span></text:p>
            <text:p text:style-name="P38"><text:span text:style-name="T39">校內人士:<text:s/></text:span><text:span text:style-name="T40"></text:span><text:span text:style-name="T41">教職員faculty</text:span><text:span text:style-name="T42"><text:s text:c="2"/></text:span><text:span text:style-name="T43"><text:s/></text:span><text:span text:style-name="T44"></text:span><text:span text:style-name="T45">學生 student</text:span></text:p>
            <text:p text:style-name="P46"><text:span text:style-name="T47"><text:s text:c="10"/></text:span><text:span text:style-name="T48"></text:span><text:span text:style-name="T49">社團association</text:span></text:p>
          </table:table-cell>
        </table:table-row>
        <table:table-row table:style-name="TableRow50">
          <table:table-cell table:style-name="TableCell51">
            <text:p text:style-name="P52">學號(統編) Student ID</text:p>
            <text:p text:style-name="P53"/>
          </table:table-cell>
          <table:table-cell table:style-name="TableCell54">
            <text:p text:style-name="P55">系所Department：</text:p>
            <text:p text:style-name="P56">年級 Year :</text:p>
          </table:table-cell>
        </table:table-row>
        <table:table-row table:style-name="TableRow57">
          <table:table-cell table:style-name="TableCell58">
            <text:p text:style-name="P59"><text:span text:style-name="T60">身分證字號</text:span><text:span text:style-name="T61">ARC No.</text:span><text:span text:style-name="T62">陸生統一證號</text:span><text:span text:style-name="T63">：</text:span></text:p>
            <text:p text:style-name="P64"/>
            <text:p text:style-name="P65"/>
          </table:table-cell>
          <table:table-cell table:style-name="TableCell66">
            <text:p text:style-name="P67">聯絡電話Phone No.：</text:p>
            <text:p text:style-name="P68">E-Mail:<text:s/></text:p>
          </table:table-cell>
        </table:table-row>
      </table:table>
      <text:p text:style-name="P69"><text:span text:style-name="T70">※</text:span><text:span text:style-name="T71">非</text:span><text:span text:style-name="T72">合作金庫帳戶即將</text:span><text:span text:style-name="T73">扣</text:span><text:span text:style-name="T74">除</text:span><text:span text:style-name="T75">匯費</text:span><text:span text:style-name="T76">30元</text:span><text:span text:style-name="T77"><text:s/></text:span><text:span text:style-name="T78">※請正確填寫帳戶資料並與黏貼的存摺影本相符，以免無</text:span><text:span text:style-name="T79">法撥入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金 <text:s/>融 機 <text:s/>構</text:p>
          </table:table-cell>
          <table:table-cell table:style-name="TableCell90" table:number-columns-spanned="2">
            <text:p text:style-name="P91"><text:s text:c="13"/>銀行 <text:s text:c="9"/><text:s/>分行</text:p>
          </table:table-cell>
          <table:covered-table-cell/>
          <table:table-cell table:style-name="TableCell92" table:number-rows-spanned="3">
            <text:p text:style-name="P93">郵 <text:s text:c="10"/>局</text:p>
          </table:table-cell>
          <table:table-cell table:style-name="TableCell94">
            <text:p text:style-name="P95">立帳郵局</text:p>
          </table:table-cell>
          <table:table-cell table:style-name="TableCell96">
            <text:p text:style-name="P97">郵局 <text:s text:c="9"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通匯代碼</text:p>
            <text:p text:style-name="P102">銀行前3碼</text:p>
            <text:p text:style-name="P103"><text:span text:style-name="T104">分行後4碼</text:span></text:p>
          </table:table-cell>
          <table:table-cell table:style-name="TableCell105">
            <text:p text:style-name="P106"/>
            <text:p text:style-name="P107">__ <text:s/>__ <text:s/>__ <text:s/>__ <text:s/>__ <text:s/>__ <text:s/>__</text:p>
            <text:p text:style-name="P108">代碼查詢網址:http://www.</text:p>
            <text:p text:style-name="P109">fisc.com.tw/tc/service/branch.aspx</text:p>
          </table:table-cell>
          <table:covered-table-cell>
            <text:p text:style-name="P110"/>
          </table:covered-table-cell>
          <table:table-cell table:style-name="TableCell111">
            <text:p text:style-name="P112">通匯代碼</text:p>
          </table:table-cell>
          <table:table-cell table:style-name="TableCell113">
            <text:p text:style-name="P114"/>
            <text:p text:style-name="P115">7000021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(帳號)Account No.</text:p>
          </table:table-cell>
          <table:covered-table-cell/>
          <table:covered-table-cell>
            <text:p text:style-name="P120"/>
          </table:covered-table-cell>
          <table:table-cell table:style-name="TableCell121">
            <text:p text:style-name="P122">存簿帳號</text:p>
            <text:p text:style-name="P123">(局號+帳號)</text:p>
          </table:table-cell>
          <table:table-cell table:style-name="TableCell124">
            <text:p text:style-name="P125">(14碼)</text:p>
          </table:table-cell>
        </table:table-row>
      </table:table>
      <text:p text:style-name="內文"><text:span text:style-name="T126"><draw:frame draw:z-index="251657728" draw:id="id0" draw:style-name="a0" draw:name="Text Box 2" text:anchor-type="paragraph" svg:x="-0.07431in" svg:y="0.15417in" svg:width="7.47222in" svg:height="3.20903in" style:rel-width="scale" style:rel-height="scale"><draw:text-box><text:p text:style-name="內文"><text:span text:style-name="T127">※</text:span><text:span text:style-name="T128">非</text:span><text:span text:style-name="T129">合作金庫帳戶即將扣除匯費30元</text:span></text:p><text:p text:style-name="P130"><text:span text:style-name="T131">存摺封面影本</text:span><text:span text:style-name="T132">黏貼</text:span><text:span text:style-name="T133">處</text:span><text:span text:style-name="T134"><text:s/></text:span></text:p><text:p text:style-name="P135">Paste the cover page of your bankbook</text:p><text:p text:style-name="P136"><text:span text:style-name="T137">(僅限</text:span><text:span text:style-name="T138">本人</text:span><text:span text:style-name="T139">/廠商</text:span><text:span text:style-name="T140">帳戶)</text:span></text:p><text:p text:style-name="P141">注意事項：</text:p><text:list text:style-name="LFO2" text:continue-numbering="true"><text:list-item><text:p text:style-name="P142">銀行存摺影本需有銀行及分行名稱、戶名、帳號且清晰。</text:p></text:list-item><text:list-item><text:p text:style-name="P143">郵局存摺影本應有局號、帳號、戶名及立帳郵局且清晰。</text:p></text:list-item></text:list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說明：</text:span><text:span text:style-name="T154">1</text:span><text:span text:style-name="T155">.帳戶如有變動，須隨時</text:span><text:span text:style-name="T156">至</text:span><text:span text:style-name="T157">總務處出納組</text:span><text:span text:style-name="T158">S 104</text:span><text:span text:style-name="T159">辦理變更</text:span><text:span text:style-name="T160">。</text:span></text:p>
      <text:p text:style-name="P161"><text:s text:c="6"/>2.靜止戶或資料不合遭銀行退回匯款者，應自行負擔銀行所扣匯費30元。</text:p>
      <text:p text:style-name="P162">I have read and confirmed<text:s/>the above information.</text:p>
      <text:p text:style-name="內文"><text:span text:style-name="T163">※</text:span><text:span text:style-name="T164">確認</text:span><text:span text:style-name="T165">資料無誤及詳閱</text:span><text:span text:style-name="T166">說明</text:span><text:span text:style-name="T167">,</text:span><text:span text:style-name="T168">同意後</text:span><text:span text:style-name="T169">簽名</text:span><text:span text:style-name="T170">Signature_______</text:span><text:span text:style-name="T171"><text:s text:c="4"/></text:span><text:span text:style-name="T17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聖約翰技術學院</dc:title>
    <meta:initial-creator>李素卿</meta:initial-creator>
    <dc:creator>knuuser</dc:creator>
    <meta:creation-date>2017-12-28T03:20:00Z</meta:creation-date>
    <dc:date>2017-12-28T03:20:00Z</dc:date>
    <meta:print-date>2015-04-28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