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418in"/>
    </style:style>
    <style:style style:name="TableColumn5" style:family="table-column">
      <style:table-column-properties style:column-width="0.2805in"/>
    </style:style>
    <style:style style:name="TableColumn6" style:family="table-column">
      <style:table-column-properties style:column-width="1.1375in"/>
    </style:style>
    <style:style style:name="TableColumn7" style:family="table-column">
      <style:table-column-properties style:column-width="0.6145in"/>
    </style:style>
    <style:style style:name="TableColumn8" style:family="table-column">
      <style:table-column-properties style:column-width="0.8041in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0.2243in"/>
    </style:style>
    <style:style style:name="TableColumn11" style:family="table-column">
      <style:table-column-properties style:column-width="1.4187in"/>
    </style:style>
    <style:style style:name="Table3" style:family="table">
      <style:table-properties style:width="7.0916in" fo:margin-left="0in" table:align="left"/>
    </style:style>
    <style:style style:name="TableRow12" style:family="table-row">
      <style:table-row-properties style:min-row-height="0.522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01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22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52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522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22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3.445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DFKaiShu-SB-Estd-BF" style:letter-kerning="false"/>
    </style:style>
    <style:style style:name="P73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DFKaiShu-SB-Estd-BF" style:letter-kerning="false"/>
    </style:style>
    <style:style style:name="P74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DFKaiShu-SB-Estd-BF" style:letter-kerning="false"/>
    </style:style>
    <style:style style:name="P75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DFKaiShu-SB-Estd-BF" style:letter-kerning="false"/>
    </style:style>
    <style:style style:name="P76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name-complex="DFKaiShu-SB-Estd-BF" style:letter-kerning="false"/>
    </style:style>
    <style:style style:name="P77" style:parent-style-name="內文" style:family="paragraph">
      <style:paragraph-properties style:text-autospace="none" style:snap-to-layout-grid="false" fo:line-height="0.1944in" fo:margin-left="0.1951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 fo:margin-left="0.55in" fo:text-indent="-0.5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1944in" fo:margin-left="0.55in" fo:text-indent="-0.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 fo:letter-spacing="-0.0111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23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86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3" style:font-name-asian="Wingdings 3" style:font-name-complex="Wingdings 3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3" style:font-name-asian="Wingdings 3" style:font-name-complex="Wingdings 3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3" style:font-name-asian="Wingdings 3" style:font-name-complex="Wingdings 3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3" style:font-name-asian="Wingdings 3" style:font-name-complex="Wingdings 3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3" style:font-name-asian="Wingdings 3" style:font-name-complex="Wingdings 3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1.063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end" fo:margin-right="0.0833in"/>
    </style:style>
    <style:style style:name="P170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171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6pt" style:font-size-asian="16pt"/>
    </style:style>
    <style:style style:name="TableColumn180" style:family="table-column">
      <style:table-column-properties style:column-width="0.3944in"/>
    </style:style>
    <style:style style:name="TableColumn181" style:family="table-column">
      <style:table-column-properties style:column-width="0.875in"/>
    </style:style>
    <style:style style:name="TableColumn182" style:family="table-column">
      <style:table-column-properties style:column-width="2.4805in"/>
    </style:style>
    <style:style style:name="TableColumn183" style:family="table-column">
      <style:table-column-properties style:column-width="1.5in"/>
    </style:style>
    <style:style style:name="TableColumn184" style:family="table-column">
      <style:table-column-properties style:column-width="1.375in"/>
    </style:style>
    <style:style style:name="Table179" style:family="table">
      <style:table-properties style:width="6.625in" fo:margin-left="0.3145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3" style:parent-style-name="本文縮排" style:family="paragraph">
      <style:paragraph-properties fo:line-height="0.1944in" fo:margin-left="-0.5in" fo:margin-right="0.125in" fo:text-indent="0.6666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line-height="0.1944in" fo:margin-left="-0.25in" fo:text-indent="0.4166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0.1944in" fo:margin-left="-0.25in" fo:text-indent="0.4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0.1944in" fo:margin-left="-0.25in" fo:text-indent="0.416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0.1944in" fo:margin-left="-0.25in" fo:text-indent="0.41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校內外活動安全維護緊急救援備查表</text:p>
      <text:p text:style-name="P2">填表日期： <text:s text:c="5"/>年 <text:s text:c="5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活動類別：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主辦單位/社團名稱：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活動名稱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系所/班級名稱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活動地點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活動總人數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活動開始日期：</text:p>
            <text:p text:style-name="P42">出發時間與地點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活動結束日期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帶領老師/領隊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帶領老師/領隊手機：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留守人員/系助理：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留守人員/系助理電話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學生校外教學活動，需檢附右列文件：</text:p>
            <text:p text:style-name="P70"/>
          </table:table-cell>
          <table:covered-table-cell/>
          <table:table-cell table:style-name="TableCell71" table:number-columns-spanned="6">
            <text:p text:style-name="P72">□活動計畫書。</text:p>
            <text:p text:style-name="P73">□參加人員名冊</text:p>
            <text:p text:style-name="P74">□參觀單位同意書或相關證明。</text:p>
            <text:p text:style-name="P75">□未成年之同學應附家長（法定代理人）或監護人同意書。</text:p>
            <text:p text:style-name="P76">□每人每日保額新台幣一百萬元以上之保險單據影本。</text:p>
            <text:p text:style-name="P77"><text:span text:style-name="T78">□如</text:span><text:span text:style-name="T79">需承租交通工具時</text:span><text:span text:style-name="T80">，請依據</text:span><text:span text:style-name="T81">教育部</text:span><text:span text:style-name="T82">102</text:span><text:span text:style-name="T83">年修訂之</text:span><text:span text:style-name="T84">「學校辦理校外教學活動租用車輛應行注意事項」</text:span><text:span text:style-name="T85">辦理（詳如附件），並請檢附下列資料：</text:span></text:p>
            <text:p text:style-name="P86"><text:span text:style-name="T87"><text:s text:c="2"/></text:span><text:span text:style-name="T88">□</text:span><text:span text:style-name="T89">1.交通工具租賃契約書，（契約內容包含事項如校外活動安全辦法第四條）。</text:span></text:p>
            <text:p text:style-name="P90"><text:span text:style-name="T91"><text:s text:c="2"/>□</text:span><text:span text:style-name="T92">2.</text:span><text:span text:style-name="T93">公司行號營業執照影本。</text:span></text:p>
            <text:p text:style-name="P94"><text:span text:style-name="T95"><text:s text:c="2"/>□</text:span><text:span text:style-name="T96">3.出廠五年以內合法營業車輛行車執照影印本。</text:span></text:p>
            <text:p text:style-name="P97"><text:span text:style-name="T98"><text:s text:c="2"/>□</text:span><text:span text:style-name="T99">4.駕駛人姓名及駕駛執照。</text:span></text:p>
            <text:p text:style-name="P100"><text:span text:style-name="T101"><text:s/></text:span><text:span text:style-name="T102"><text:s/>□</text:span><text:span text:style-name="T103">5.保險（車輛第三責任險及乘客險）及賠償約定（納入契約書說明）。</text:span></text:p>
            <text:p text:style-name="P104"><text:span text:style-name="T105"><text:s text:c="2"/>□</text:span><text:span text:style-name="T106">6.</text:span><text:span text:style-name="T107">校外活動租(使)用交通工具出發前檢查及逃生演練紀錄表（每車一份，先期備 齊出發前檢查）</text:span><text:span text:style-name="T108">。</text:span></text:p>
            <text:p text:style-name="P109"><text:span text:style-name="T110"><text:s/></text:span><text:span text:style-name="T111"><text:s/>□</text:span><text:span text:style-name="T112">7.各車師生緊急連絡人名冊，留存學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本校內外活動將完成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經過指導老師核閱同意</text:span><text:span text:style-name="T119"></text:span><text:span text:style-name="T120">進行</text:span><text:span text:style-name="T121">活動</text:span><text:span text:style-name="T122">行前訓練工作</text:span><text:span text:style-name="T123"></text:span><text:span text:style-name="T124">完成並檢附活動計畫</text:span><text:span text:style-name="T125"></text:span><text:span text:style-name="T126">投保</text:span><text:span text:style-name="T127">並檢附</text:span><text:span text:style-name="T128">本次活動平安保險費用</text:span><text:span text:style-name="T129"></text:span><text:span text:style-name="T130">未</text:span><text:span text:style-name="T131">滿</text:span><text:span text:style-name="T132">20</text:span><text:span text:style-name="T133">歲</text:span><text:span text:style-name="T134">之同學檢附家長同意書</text:span><text:span text:style-name="T135"></text:span><text:span text:style-name="T136">奉</text:span><text:span text:style-name="T137">核</text:span><text:span text:style-name="T138">後</text:span><text:span text:style-name="T139">請</text:span><text:span text:style-name="T140">送</text:span><text:span text:style-name="T141">校安中心</text:span><text:span text:style-name="T142">及課外組</text:span><text:span text:style-name="T143">備查</text:span><text:span text:style-name="T144">。</text:span></text:p>
            <text:p text:style-name="內文"><text:span text:style-name="T145"></text:span><text:span text:style-name="T146">奉核後原申請表回各院系所，影本請送校安中心、教官室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帶領老師/領隊</text:p>
          </table:table-cell>
          <table:table-cell table:style-name="TableCell150" table:number-columns-spanned="2">
            <text:p text:style-name="P151">系所主任</text:p>
          </table:table-cell>
          <table:covered-table-cell/>
          <table:table-cell table:style-name="TableCell152" table:number-columns-spanned="2">
            <text:p text:style-name="P153">校安業務承辦人</text:p>
          </table:table-cell>
          <table:covered-table-cell/>
          <table:table-cell table:style-name="TableCell154" table:number-columns-spanned="2">
            <text:p text:style-name="P155">生輔組組長</text:p>
          </table:table-cell>
          <table:covered-table-cell/>
          <table:table-cell table:style-name="TableCell156">
            <text:p text:style-name="P157">學務長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>104.10製</text:p>
      <text:soft-page-break/>
      <text:p text:style-name="P170"><text:s text:c="9"/>開<text:s text:c="4"/>南<text:s text:c="4"/>大<text:s text:c="3"/>學</text:p>
      <text:p text:style-name="P171"><text:span text:style-name="T172"><text:s text:c="9"/></text:span><text:span text:style-name="T173">辦理校外教學活動租</text:span><text:span text:style-name="T174">(</text:span><text:span text:style-name="T175">使</text:span><text:span text:style-name="T176">)</text:span><text:span text:style-name="T177">用交通工具</text:span><text:span text:style-name="T178">出發前檢查及逃生演練紀錄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活動名稱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活動時間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編號</text:p>
          </table:table-cell>
          <table:table-cell table:style-name="TableCell197" table:number-columns-spanned="2">
            <text:p text:style-name="P198">檢 查 項 目</text:p>
          </table:table-cell>
          <table:covered-table-cell/>
          <table:table-cell table:style-name="TableCell199">
            <text:p text:style-name="P200">檢查紀錄</text:p>
          </table:table-cell>
          <table:table-cell table:style-name="TableCell201">
            <text:p text:style-name="P202">備考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 table:number-rows-spanned="4">
            <text:p text:style-name="P207">行車執照</text:p>
          </table:table-cell>
          <table:table-cell table:style-name="TableCell208">
            <text:p text:style-name="P209">牌照號碼</text:p>
          </table:table-cell>
          <table:table-cell table:style-name="TableCell210">
            <text:p text:style-name="P211"/>
          </table:table-cell>
          <table:table-cell table:style-name="TableCell212" table:number-rows-spanned="10">
            <text:p text:style-name="P213">1至10項由駕駛人員填寫，交由檢查人核對。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table-cell table:style-name="TableCell220">
            <text:p text:style-name="P221">車號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3</text:p>
          </table:table-cell>
          <table:covered-table-cell>
            <text:p text:style-name="P228"/>
          </table:covered-table-cell>
          <table:table-cell table:style-name="TableCell229">
            <text:p text:style-name="P230">出廠年月日</text:p>
          </table:table-cell>
          <table:table-cell table:style-name="TableCell231">
            <text:p text:style-name="P232">年 <text:s/>月 <text:s/>日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covered-table-cell>
            <text:p text:style-name="P237"/>
          </table:covered-table-cell>
          <table:table-cell table:style-name="TableCell238">
            <text:p text:style-name="P239">最近檢驗時間</text:p>
          </table:table-cell>
          <table:table-cell table:style-name="TableCell240">
            <text:p text:style-name="P241">年 <text:s/>月 <text:s/>日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 table:number-rows-spanned="4">
            <text:p text:style-name="P247">車輛</text:p>
            <text:p text:style-name="P248">保險資料</text:p>
          </table:table-cell>
          <table:table-cell table:style-name="TableCell249">
            <text:p text:style-name="P250">投保公司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6</text:p>
          </table:table-cell>
          <table:covered-table-cell>
            <text:p text:style-name="P257"/>
          </table:covered-table-cell>
          <table:table-cell table:style-name="TableCell258">
            <text:p text:style-name="P259">投保項目及金額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7</text:p>
          </table:table-cell>
          <table:covered-table-cell>
            <text:p text:style-name="P266"/>
          </table:covered-table-cell>
          <table:table-cell table:style-name="TableCell267">
            <text:p text:style-name="P268">保險期限至</text:p>
          </table:table-cell>
          <table:table-cell table:style-name="TableCell269">
            <text:p text:style-name="P270">年 <text:s/>月 <text:s/>日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</text:p>
          </table:table-cell>
          <table:covered-table-cell>
            <text:p text:style-name="P275"/>
          </table:covered-table-cell>
          <table:table-cell table:style-name="TableCell276">
            <text:p text:style-name="P277">保險證號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 table:number-rows-spanned="2">
            <text:p text:style-name="P285">駕駛執照</text:p>
          </table:table-cell>
          <table:table-cell table:style-name="TableCell286">
            <text:p text:style-name="P287">駕照號碼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0</text:p>
          </table:table-cell>
          <table:covered-table-cell>
            <text:p text:style-name="P294"/>
          </table:covered-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rows-spanned="2">
            <text:p text:style-name="P304">駕駛精神</text:p>
            <text:p text:style-name="P305">狀態</text:p>
          </table:table-cell>
          <table:table-cell table:style-name="TableCell306">
            <text:p text:style-name="P307">有無酒味</text:p>
          </table:table-cell>
          <table:table-cell table:style-name="TableCell308">
            <text:p text:style-name="P309">□無 <text:s text:c="2"/>□有</text:p>
          </table:table-cell>
          <table:table-cell table:style-name="TableCell310">
            <text:p text:style-name="P311">以下各欄由檢查人填寫</text:p>
          </table:table-cell>
        </table:table-row>
        <table:table-row table:style-name="TableRow312">
          <table:table-cell table:style-name="TableCell313">
            <text:p text:style-name="P314">12</text:p>
          </table:table-cell>
          <table:covered-table-cell>
            <text:p text:style-name="P315"/>
          </table:covered-table-cell>
          <table:table-cell table:style-name="TableCell316">
            <text:p text:style-name="P317">精神</text:p>
          </table:table-cell>
          <table:table-cell table:style-name="TableCell318">
            <text:p text:style-name="P319">□正常 <text:s/>□不佳</text:p>
          </table:table-cell>
          <table:table-cell table:style-name="TableCell320">
            <text:p text:style-name="P321">以目視判別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 table:number-columns-spanned="2">
            <text:p text:style-name="P326">安全門窗是否正常開啟</text:p>
          </table:table-cell>
          <table:covered-table-cell/>
          <table:table-cell table:style-name="TableCell327">
            <text:p text:style-name="P328">□合格 <text:s text:c="2"/>□不合格</text:p>
          </table:table-cell>
          <table:table-cell table:style-name="TableCell329" table:number-rows-spanned="3">
            <text:p text:style-name="P330">具安全門者免設安全窗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 table:number-rows-spanned="2">
            <text:p text:style-name="P335">安全窗</text:p>
          </table:table-cell>
          <table:table-cell table:style-name="TableCell336">
            <text:p text:style-name="P337">車身兩側至少各五面安全窗</text:p>
          </table:table-cell>
          <table:table-cell table:style-name="TableCell338">
            <text:p text:style-name="P339">□合格 <text:s text:c="2"/>□不合格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5</text:p>
          </table:table-cell>
          <table:covered-table-cell>
            <text:p text:style-name="P344"/>
          </table:covered-table-cell>
          <table:table-cell table:style-name="TableCell345">
            <text:p text:style-name="P346">車窗撃破裝置至少3具</text:p>
          </table:table-cell>
          <table:table-cell table:style-name="TableCell347">
            <text:p text:style-name="P348">□合格 <text:s text:c="2"/>□不合格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 table:number-rows-spanned="3">
            <text:p text:style-name="P354">逃生演練</text:p>
          </table:table-cell>
          <table:table-cell table:style-name="TableCell355">
            <text:p text:style-name="P356">有無先行講解車輛安全設施及逃生方式</text:p>
          </table:table-cell>
          <table:table-cell table:style-name="TableCell357">
            <text:p text:style-name="P358">□有 <text:s text:c="3"/>□無</text:p>
          </table:table-cell>
          <table:table-cell table:style-name="TableCell359">
            <text:p text:style-name="P360">可請駕駛或隨車</text:p>
            <text:p text:style-name="P361">服務人員解說</text:p>
          </table:table-cell>
        </table:table-row>
        <table:table-row table:style-name="TableRow362">
          <table:table-cell table:style-name="TableCell363">
            <text:p text:style-name="P364">17</text:p>
          </table:table-cell>
          <table:covered-table-cell>
            <text:p text:style-name="P365"/>
          </table:covered-table-cell>
          <table:table-cell table:style-name="TableCell366">
            <text:p text:style-name="P367">是否有安全編組</text:p>
          </table:table-cell>
          <table:table-cell table:style-name="TableCell368">
            <text:p text:style-name="P369">□有 <text:s text:c="3"/>□無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covered-table-cell>
            <text:p text:style-name="P375"/>
          </table:covered-table-cell>
          <table:table-cell table:style-name="TableCell376">
            <text:p text:style-name="P377">有無實施逃生演練</text:p>
          </table:table-cell>
          <table:table-cell table:style-name="TableCell378">
            <text:p text:style-name="P379">□有 <text:s text:c="3"/>□無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9</text:p>
          </table:table-cell>
          <table:table-cell table:style-name="TableCell385" table:number-columns-spanned="2">
            <text:p text:style-name="P386">滅火器使用期限是否符合規定</text:p>
          </table:table-cell>
          <table:covered-table-cell/>
          <table:table-cell table:style-name="TableCell387">
            <text:p text:style-name="P388">□合格 <text:s text:c="2"/>□不合格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 table:number-columns-spanned="2">
            <text:p text:style-name="P395">前大燈</text:p>
          </table:table-cell>
          <table:covered-table-cell/>
          <table:table-cell table:style-name="TableCell396">
            <text:p text:style-name="P397">□正常 <text:s/>□損壞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 table:number-columns-spanned="2">
            <text:p text:style-name="P404">尾燈</text:p>
          </table:table-cell>
          <table:covered-table-cell/>
          <table:table-cell table:style-name="TableCell405">
            <text:p text:style-name="P406">□正常 <text:s/>□損壞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2</text:p>
          </table:table-cell>
          <table:table-cell table:style-name="TableCell412" table:number-columns-spanned="2">
            <text:p text:style-name="P413">剎車燈</text:p>
          </table:table-cell>
          <table:covered-table-cell/>
          <table:table-cell table:style-name="TableCell414">
            <text:p text:style-name="P415">□正常 <text:s/>□損壞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 table:number-columns-spanned="2">
            <text:p text:style-name="P422">轉向指示燈(方向燈)</text:p>
          </table:table-cell>
          <table:covered-table-cell/>
          <table:table-cell table:style-name="TableCell423">
            <text:p text:style-name="P424">□正常 <text:s/>□損壞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 table:number-columns-spanned="2">
            <text:p text:style-name="P431">雨刷</text:p>
          </table:table-cell>
          <table:covered-table-cell/>
          <table:table-cell table:style-name="TableCell432">
            <text:p text:style-name="P433">□正常 <text:s/>□損壞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 table:number-columns-spanned="2">
            <text:p text:style-name="P440">喇叭</text:p>
          </table:table-cell>
          <table:covered-table-cell/>
          <table:table-cell table:style-name="TableCell441">
            <text:p text:style-name="P442">□正常 <text:s/>□損壞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6</text:p>
          </table:table-cell>
          <table:table-cell table:style-name="TableCell448" table:number-columns-spanned="2">
            <text:p text:style-name="P449">輪胎外觀</text:p>
          </table:table-cell>
          <table:covered-table-cell/>
          <table:table-cell table:style-name="TableCell450">
            <text:p text:style-name="P451">□正常 <text:s/>□不良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7</text:p>
          </table:table-cell>
          <table:table-cell table:style-name="TableCell457" table:number-columns-spanned="2">
            <text:p text:style-name="P458">有無易燃物品</text:p>
          </table:table-cell>
          <table:covered-table-cell/>
          <table:table-cell table:style-name="TableCell459">
            <text:p text:style-name="P460">□無 <text:s text:c="3"/>□有</text:p>
          </table:table-cell>
          <table:table-cell table:style-name="TableCell461">
            <text:p text:style-name="P462"/>
          </table:table-cell>
        </table:table-row>
      </table:table>
      <text:p text:style-name="P463">檢查合格交予總領隊後，方可出發。（本表留存承辦單位一年）</text:p>
      <text:p text:style-name="P464"/>
      <text:p text:style-name="P465"><text:span text:style-name="T466">檢查人簽名：</text:span><text:span text:style-name="T467"><text:s text:c="27"/></text:span><text:span text:style-name="T468"><text:s text:c="3"/>時間： <text:s/>年 <text:s text:c="2"/>月 <text:s text:c="2"/>日 <text:s text:c="2"/>時 <text:s text:c="2"/>分</text:span></text:p>
      <text:p text:style-name="P469"/>
      <text:p text:style-name="P470"><text:span text:style-name="T471">隨車領隊簽名：</text:span><text:span text:style-name="T472"><text:s text:c="25"/></text:span><text:span text:style-name="T473"><text:s text:c="3"/>時間： <text:s/>年 <text:s text:c="2"/>月 <text:s text:c="2"/>日 <text:s text:c="2"/>時 <text:s text:c="2"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校內外活動安全維護緊急救援備查表</dc:title>
    <meta:initial-creator>knuuser</meta:initial-creator>
    <dc:creator>knuuser</dc:creator>
    <meta:creation-date>2018-09-18T06:52:00Z</meta:creation-date>
    <dc:date>2018-09-18T06:52:00Z</dc:date>
    <meta:print-date>2011-09-26T03:51:00Z</meta:print-date>
    <meta:template xlink:href="(A024).odt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