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5229in" style:use-optimal-column-width="false"/>
    </style:style>
    <style:style style:name="TableColumn4" style:family="table-column">
      <style:table-column-properties style:column-width="1.250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3673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638in" fo:margin-right="0.0833in"/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style:snap-to-layout-grid="false" fo:text-align="end" fo:line-height="0.2638in" fo:margin-right="0.083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773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638in" fo:margin-right="0.0833in"/>
      <style:text-properties style:font-name="標楷體" style:font-name-asian="標楷體"/>
    </style:style>
    <style:style style:name="TableRow21" style:family="table-row">
      <style:table-row-properties style:min-row-height="0.792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811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326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 fo:margin-right="0.083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 fo:margin-right="0.0833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1.0833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  <style:text-properties style:font-name="標楷體" style:font-name-asian="標楷體"/>
    </style:style>
    <style:style style:name="TableRow57" style:family="table-row">
      <style:table-row-properties style:min-row-height="2.559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P60" style:parent-style-name="內文" style:family="paragraph">
      <style:paragraph-properties fo:line-height="0.2638in"/>
      <style:text-properties style:font-name="標楷體" style:font-name-asian="標楷體"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P62" style:parent-style-name="內文" style:family="paragraph">
      <style:paragraph-properties fo:line-height="0.2638in"/>
      <style:text-properties style:font-name="標楷體" style:font-name-asian="標楷體"/>
    </style:style>
    <style:style style:name="TableRow63" style:family="table-row">
      <style:table-row-properties style:min-row-height="1.093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Row79" style:family="table-row">
      <style:table-row-properties style:min-row-height="0.6243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P91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開南大學<text:s text:c="2"/>學生社團申請郵局活期存款帳戶<text:s/>開戶申請書</text:p>
            <text:p text:style-name="P13"><text:span text:style-name="T14">申請日期：</text:span><text:span text:style-name="T15"><text:s text:c="2"/>年 <text:s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社團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社<text:s text:c="4"/>長</text:p>
            <text:p text:style-name="P24">姓 <text:s text:c="3"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系 <text:s text:c="2"/>科</text:p>
            <text:p text:style-name="P29">年 <text:s text:c="2"/>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立 帳 戶</text:p>
            <text:p text:style-name="P35">郵局名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社 <text:s text:c="3"/>長</text:p>
            <text:p text:style-name="P40">手機號碼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社團負責人簽章及蓋社章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指導老師簽名</text:p>
          </table:table-cell>
          <table:covered-table-cell/>
          <table:covered-table-cell/>
          <table:table-cell table:style-name="TableCell48">
            <text:p text:style-name="P49">會送單位意見</text:p>
          </table:table-cell>
        </table:table-row>
        <table:table-row table:style-name="TableRow50">
          <table:table-cell table:style-name="TableCell51" table:number-columns-spanned="4">
            <text:p text:style-name="P52">社長簽名</text:p>
          </table:table-cell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社章</text:p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初</text:p>
            <text:p text:style-name="P66">核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覆</text:p>
            <text:p text:style-name="P71">核</text:p>
          </table:table-cell>
          <table:table-cell table:style-name="TableCell72" table:number-columns-spanned="2">
            <text:p text:style-name="P73">組長：</text:p>
          </table:table-cell>
          <table:covered-table-cell/>
          <table:table-cell table:style-name="TableCell74">
            <text:p text:style-name="P75">核</text:p>
            <text:p text:style-name="P76">定</text:p>
          </table:table-cell>
          <table:table-cell table:style-name="TableCell77">
            <text:p text:style-name="P78">學務長：</text:p>
          </table:table-cell>
        </table:table-row>
        <table:table-row table:style-name="TableRow79">
          <table:table-cell table:style-name="TableCell80" table:number-columns-spanned="8">
            <text:p text:style-name="P81"><text:span text:style-name="T82">注意事項</text:span><text:span text:style-name="T83">：</text:span><text:span text:style-name="T84">社團申請郵局</text:span><text:span text:style-name="T85">活期存款帳戶代表人開戶必須填妥申請書所列事項，並於</text:span><text:span text:style-name="T86">開戶完成後，</text:span><text:span text:style-name="T87">填寫「</text:span><text:span text:style-name="T88">開南大學</text:span><text:span text:style-name="T89">銀行帳戶基本資料表</text:span><text:span text:style-name="T90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宜蘭大學  學生社團申請郵局（銀行）活期存款帳戶代表人印鑑異動申請書</dc:title>
    <meta:initial-creator>a</meta:initial-creator>
    <dc:creator>knuuser</dc:creator>
    <meta:creation-date>2017-12-28T03:19:00Z</meta:creation-date>
    <dc:date>2017-12-28T03:19:00Z</dc:date>
    <meta:print-date>2017-01-04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