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808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8923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26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2.524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73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margin-left="-0.0986in" fo:margin-right="-0.0986in">
        <style:tab-stops>
          <style:tab-stop style:type="left" style:position="0.0986in"/>
          <style:tab-stop style:type="left" style:position="6.103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67" style:family="table-column">
      <style:table-column-properties style:column-width="1.1583in"/>
    </style:style>
    <style:style style:name="TableColumn68" style:family="table-column">
      <style:table-column-properties style:column-width="1.2791in"/>
    </style:style>
    <style:style style:name="TableColumn69" style:family="table-column">
      <style:table-column-properties style:column-width="0.2958in"/>
    </style:style>
    <style:style style:name="TableColumn70" style:family="table-column">
      <style:table-column-properties style:column-width="1.3777in"/>
    </style:style>
    <style:style style:name="TableColumn71" style:family="table-column">
      <style:table-column-properties style:column-width="1.6958in"/>
    </style:style>
    <style:style style:name="Table66" style:family="table">
      <style:table-properties style:width="5.8069in" fo:margin-left="0in" table:align="left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26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2.524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86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73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開南大學</text:span><text:span text:style-name="T3"><text:s text:c="4"/></text:span><text:span text:style-name="T4">學年度第</text:span><text:span text:style-name="T5"><text:s text:c="3"/></text:span><text:span text:style-name="T6">學期<text:s/></text:span><text:span text:style-name="T7">海報張貼申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或單位</text:p>
          </table:table-cell>
          <table:covered-table-cell/>
          <table:table-cell table:style-name="TableCell17" table:number-columns-spanned="2">
            <text:p text:style-name="P18">聯絡人姓名</text:p>
          </table:table-cell>
          <table:covered-table-cell/>
          <table:table-cell table:style-name="TableCell19">
            <text:p text:style-name="P20">連絡電話(分機)</text:p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海報名稱：</text:p>
            <text:p text:style-name="P31">張貼日期：<text:s text:c="4"/>年<text:s text:c="3"/>月<text:s text:c="3"/>日至<text:s text:c="4"/>年<text:s text:c="3"/>月<text:s text:c="3"/>日</text:p>
            <text:p text:style-name="P32">張貼地點：<text:s/>□時間走廊(行政大樓)公佈欄</text:p>
            <text:p text:style-name="P33"><text:s text:c="11"/>□中央川堂綠色看板</text:p>
            <text:p text:style-name="P34"><text:s text:c="11"/>□至誠樓一 樓看板</text:p>
            <text:p text:style-name="P35"><text:s text:c="11"/>□至誠樓教室外白色看板</text:p>
            <text:p text:style-name="P36"><text:s text:c="11"/>□卓越樓教室外白色看板</text:p>
            <text:p text:style-name="P37"><text:s text:c="11"/>□陽光大道公佈欄</text:p>
            <text:p text:style-name="P38"><text:s text:c="11"/>□地下餐廳公佈欄</text:p>
            <text:p text:style-name="P39">申請日期： <text:s text:c="4"/>年 <text:s text:c="2"/>月 <text:s text:c="2"/>日；張貼張數： <text:s text:c="4"/>張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證件查核</text:p>
          </table:table-cell>
          <table:table-cell table:style-name="TableCell43" table:number-columns-spanned="2">
            <text:p text:style-name="P44">□</text:p>
          </table:table-cell>
          <table:covered-table-cell/>
          <table:table-cell table:style-name="TableCell45">
            <text:p text:style-name="P46">稽查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受理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稽查人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開南大學</text:span><text:span text:style-name="T60"><text:s text:c="2"/></text:span><text:span text:style-name="T61"><text:s text:c="2"/></text:span><text:span text:style-name="T62">學年度第</text:span><text:span text:style-name="T63"><text:s text:c="3"/></text:span><text:span text:style-name="T64">學期<text:s/></text:span><text:span text:style-name="T65">海報張貼申請單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社團或單位</text:p>
          </table:table-cell>
          <table:covered-table-cell/>
          <table:table-cell table:style-name="TableCell75" table:number-columns-spanned="2">
            <text:p text:style-name="P76">聯絡人姓名</text:p>
          </table:table-cell>
          <table:covered-table-cell/>
          <table:table-cell table:style-name="TableCell77">
            <text:p text:style-name="P78">連絡電話(分機)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海報名稱：</text:p>
            <text:p text:style-name="P89">張貼日期： <text:s text:c="3"/>年 <text:s text:c="2"/>月 <text:s text:c="2"/>日至 <text:s text:c="3"/>年 <text:s text:c="2"/>月 <text:s text:c="2"/>日</text:p>
            <text:p text:style-name="P90">張貼地點： □時間走廊(行政大樓)公佈欄</text:p>
            <text:p text:style-name="P91"><text:s text:c="11"/>□中央川堂綠色看板</text:p>
            <text:p text:style-name="P92"><text:s text:c="11"/>□至誠樓一 樓看板</text:p>
            <text:p text:style-name="P93"><text:s text:c="11"/>□至誠樓教室外白色看板</text:p>
            <text:p text:style-name="P94"><text:s text:c="11"/>□卓越樓教室外白色看板</text:p>
            <text:p text:style-name="P95"><text:s text:c="11"/>□陽光大道公佈欄</text:p>
            <text:p text:style-name="P96"><text:s text:c="11"/>□地下餐廳公佈欄</text:p>
            <text:p text:style-name="P97">申請日期： <text:s text:c="4"/>年 <text:s text:c="2"/>月 <text:s text:c="2"/>日；張貼張數： <text:s text:c="4"/>張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證件查核</text:p>
          </table:table-cell>
          <table:table-cell table:style-name="TableCell101" table:number-columns-spanned="2">
            <text:p text:style-name="P102">□</text:p>
          </table:table-cell>
          <table:covered-table-cell/>
          <table:table-cell table:style-name="TableCell103">
            <text:p text:style-name="P104">稽查日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受理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稽查人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798in" fo:margin-bottom="0.7881in" fo:margin-right="1.278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28T08:07:00Z</meta:creation-date>
    <dc:date>2017-12-28T08:07:00Z</dc:date>
    <meta:print-date>2017-08-14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