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海報體W9(P)" svg:font-family="華康海報體W9(P)" style:font-family-generic="decorative" style:font-pitch="variable" svg:panose-1="4 11 9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118in"/>
    </style:style>
    <style:style style:name="TableColumn3" style:family="table-column">
      <style:table-column-properties style:column-width="0.9506in"/>
    </style:style>
    <style:style style:name="TableColumn4" style:family="table-column">
      <style:table-column-properties style:column-width="0.9798in"/>
    </style:style>
    <style:style style:name="TableColumn5" style:family="table-column">
      <style:table-column-properties style:column-width="0.0833in"/>
    </style:style>
    <style:style style:name="TableColumn6" style:family="table-column">
      <style:table-column-properties style:column-width="1.2951in"/>
    </style:style>
    <style:style style:name="TableColumn7" style:family="table-column">
      <style:table-column-properties style:column-width="1.0229in"/>
    </style:style>
    <style:style style:name="TableColumn8" style:family="table-column">
      <style:table-column-properties style:column-width="1.0881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9" style:family="table-row">
      <style:table-row-properties style:min-row-height="0.4972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4916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370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0.481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2909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2909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2909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text-inden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290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text-inden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290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text-inden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909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text-inden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290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text-inden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2909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text-inden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2909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text-indent="0.25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1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1.118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618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6263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華康海報體W9(P)" style:font-name-asian="華康海報體W9(P)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fo:color="#C0C0C0" fo:font-size="16pt" style:font-size-asian="16pt" style:font-size-complex="16pt"/>
    </style:style>
    <style:style style:name="P173" style:parent-style-name="內文" style:family="paragraph">
      <style:paragraph-properties fo:text-align="center"/>
      <style:text-properties fo:color="#999999" fo:font-size="16pt" style:font-size-asian="16pt" style:font-size-complex="16pt"/>
    </style:style>
    <style:style style:name="T174" style:parent-style-name="預設段落字型" style:family="text">
      <style:text-properties style:font-name="華康海報體W9(P)" style:font-name-asian="華康海報體W9(P)" style:font-name-complex="新細明體" fo:font-weight="bold" style:font-weight-asian="bold" style:letter-kerning="false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fo:color="#C0C0C0" fo:font-size="16pt" style:font-size-asian="16pt" style:font-size-complex="16pt"/>
    </style:style>
    <style:style style:name="P176" style:parent-style-name="內文" style:family="paragraph">
      <style:paragraph-properties fo:text-align="center"/>
      <style:text-properties fo:color="#999999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999999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2" style:parent-style-name="內文" style:family="paragraph">
      <style:text-properties style:font-name="華康海報體W9(P)" style:font-name-asian="華康海報體W9(P)" style:font-name-complex="新細明體" fo:font-weight="bold" style:font-weight-asian="bold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>填寫日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負責人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班級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連絡電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借用日期</text:p>
          </table:table-cell>
          <table:table-cell table:style-name="TableCell39" table:number-columns-spanned="6">
            <text:p text:style-name="P40"><text:s text:c="2"/><text:s text:c="2"/><text:s/><text:s/>年<text:s/><text:s text:c="2"/><text:s/>月<text:s/><text:s text:c="2"/><text:s/>日 <text:s text:c="2"/>至<text:s/><text:s/><text:s text:c="3"/>年<text:s/><text:s text:c="2"/><text:s/><text:s/>月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借 用 器 材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項<text:s text:c="3"/>目</text:p>
          </table:table-cell>
          <table:covered-table-cell/>
          <table:table-cell table:style-name="TableCell47">
            <text:p text:style-name="P48">數量</text:p>
          </table:table-cell>
          <table:table-cell table:style-name="TableCell49" table:number-columns-spanned="2">
            <text:p text:style-name="P50">財產編號</text:p>
          </table:table-cell>
          <table:covered-table-cell/>
          <table:table-cell table:style-name="TableCell51">
            <text:p text:style-name="P52">流水號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證件</text:p>
          </table:table-cell>
          <table:table-cell table:style-name="TableCell135" table:number-columns-spanned="4">
            <text:p text:style-name="P136">□學生證　□身份證　□駕照 □其它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抵押證件<text:s/>□有□無</text:p>
          </table:table-cell>
          <table:covered-table-cell/>
        </table:table-row>
        <table:table-row table:style-name="TableRow139">
          <table:table-cell table:style-name="TableCell140">
            <text:p text:style-name="P141">社團蓋章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社長簽章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歸還簽收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損壞<text:s/>□有□無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課外組承辦人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課外組組長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>開南大學學生社團器材長期借用單</text:p>
      <text:p text:style-name="內文"><text:span text:style-name="T167">★</text:span><text:span text:style-name="T168">若借用</text:span><text:span text:style-name="T169">之</text:span><text:span text:style-name="T170">器材有所損壞，請照價全額賠償。</text:span></text:p>
      <text:p text:style-name="內文"><text:span text:style-name="T171"><draw:custom-shape svg:x="3.5in" svg:y="0.08681in" svg:width="3.25in" svg:height="1.75in" draw:z-index="251657728" draw:id="id0" draw:style-name="a0" draw:name="Rectangle 9" text:anchor-type="paragraph"><svg:title/><svg:desc/><text:p text:style-name="P172"/><text:p text:style-name="P173">學生證影本(反面)</text:p><text:p text:style-name="內文"/><draw:enhanced-geometry draw:type="non-primitive" svg:viewBox="0 0 21600 21600" draw:enhanced-path="M 0 0 L 21600 0 21600 21600 0 21600 Z N"/></draw:custom-shape></text:span><text:span text:style-name="T174"><draw:custom-shape svg:x="0in" svg:y="0.08681in" svg:width="3.125in" svg:height="1.75in" draw:z-index="251656704" draw:id="id1" draw:style-name="a1" draw:name="Rectangle 8" text:anchor-type="paragraph"><svg:title/><svg:desc/><text:p text:style-name="P175"/><text:p text:style-name="P176">學生證影本(正面)</text:p><draw:enhanced-geometry draw:type="non-primitive" svg:viewBox="0 0 21600 21600" draw:enhanced-path="M 0 0 L 21600 0 21600 21600 0 21600 Z N"/></draw:custom-shape></text:span></text:p>
      <text:p text:style-name="內文"><text:span text:style-name="T177"><draw:custom-shape svg:x="2.25in" svg:y="0.39653in" svg:width="2.125in" svg:height="1.375in" draw:z-index="251658752" draw:id="id2" draw:style-name="a3" draw:name="Oval 16" text:anchor-type="paragraph"><svg:title/><svg:desc/><text:p text:style-name="P178"/><text:p text:style-name="P179">學務處課外組</text:p><text:p text:style-name="P180">單位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1"><text:s text:c="37"/>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海報體W9(P)" svg:font-family="華康海報體W9(P)" style:font-family-generic="decorative" style:font-pitch="variable" svg:panose-1="4 11 9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表號:A013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名稱</dc:title>
    <meta:initial-creator>swee_黃舒郁</meta:initial-creator>
    <dc:creator>knuuser</dc:creator>
    <meta:creation-date>2017-12-28T03:12:00Z</meta:creation-date>
    <dc:date>2017-12-28T03:12:00Z</dc:date>
    <meta:print-date>2014-09-16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