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style:line-break="normal" fo:text-align="end" fo:margin-right="0.5666in"/>
      <style:text-properties style:font-name-asian="標楷體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3" style:family="table">
      <style:table-properties style:width="6.625in" fo:margin-left="0.0194in" table:align="left"/>
    </style:style>
    <style:style style:name="TableRow14" style:family="table-row">
      <style:table-row-properties style:min-row-height="0.240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18" style:parent-style-name="內文" style:family="paragraph">
      <style:paragraph-properties fo:margin-left="0.0784in" fo:margin-right="0.0784in" fo:text-indent="0.1388in">
        <style:tab-stops/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20" style:family="table-row">
      <style:table-row-properties style:min-row-height="0.4868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30" style:family="table-row">
      <style:table-row-properties style:min-row-height="0.375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39" style:family="table-row">
      <style:table-row-properties style:min-row-height="0.8513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61" style:family="table-row">
      <style:table-row-properties style:min-row-height="0.4895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Row68" style:family="table-row">
      <style:table-row-properties style:min-row-height="0.4833in" style:use-optimal-row-height="false" fo:keep-together="always"/>
    </style:style>
    <style:style style:name="TableCell6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TableCell7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72" style:parent-style-name="內文" style:family="paragraph">
      <style:paragraph-properties fo:margin-top="0.075in" fo:margin-bottom="0.075in"/>
      <style:text-properties style:font-name-asian="標楷體"/>
    </style:style>
    <style:style style:name="TableCell73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74" style:parent-style-name="內文" style:family="paragraph">
      <style:paragraph-properties fo:margin-top="0.075in" fo:margin-bottom="0.075in"/>
      <style:text-properties style:font-name-asian="標楷體"/>
    </style:style>
    <style:style style:name="P75" style:parent-style-name="內文" style:family="paragraph">
      <style:paragraph-properties fo:margin-top="0.075in" fo:margin-bottom="0.075in"/>
      <style:text-properties style:font-name-asian="標楷體"/>
    </style:style>
    <style:style style:name="TableCell76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77" style:parent-style-name="內文" style:family="paragraph">
      <style:paragraph-properties fo:margin-top="0.075in" fo:margin-bottom="0.075in"/>
      <style:text-properties style:font-name-asian="標楷體"/>
    </style:style>
    <style:style style:name="TableCell78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P80" style:parent-style-name="內文" style:family="paragraph">
      <style:paragraph-properties fo:text-align="center" fo:margin-top="0.075in" fo:margin-bottom="0.075in"/>
      <style:text-properties style:font-name-asian="標楷體"/>
    </style:style>
    <style:style style:name="TableCell8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82" style:parent-style-name="內文" style:family="paragraph">
      <style:paragraph-properties fo:margin-top="0.075in" fo:margin-bottom="0.075in"/>
      <style:text-properties style:font-name-asian="標楷體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fo:margin-top="0.075in" fo:margin-bottom="0.075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paragraph-properties fo:text-indent="2.1388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Column95" style:family="table-column">
      <style:table-column-properties style:column-width="0.2333in" style:use-optimal-column-width="false"/>
    </style:style>
    <style:style style:name="TableColumn96" style:family="table-column">
      <style:table-column-properties style:column-width="1.0916in" style:use-optimal-column-width="false"/>
    </style:style>
    <style:style style:name="TableColumn97" style:family="table-column">
      <style:table-column-properties style:column-width="1in" style:use-optimal-column-width="false"/>
    </style:style>
    <style:style style:name="TableColumn98" style:family="table-column">
      <style:table-column-properties style:column-width="1.125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1.425in" style:use-optimal-column-width="false"/>
    </style:style>
    <style:style style:name="TableColumn101" style:family="table-column">
      <style:table-column-properties style:column-width="0.875in" style:use-optimal-column-width="false"/>
    </style:style>
    <style:style style:name="Table94" style:family="table">
      <style:table-properties style:width="6.625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4944in" style:use-optimal-row-height="false"/>
    </style:style>
    <style:style style:name="TableCell12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4888in" style:use-optimal-row-height="false"/>
    </style:style>
    <style:style style:name="TableCell13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923in" style:use-optimal-row-height="false"/>
    </style:style>
    <style:style style:name="TableCell15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965in" style:use-optimal-row-height="false"/>
    </style:style>
    <style:style style:name="TableCell16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965in" style:use-optimal-row-height="false"/>
    </style:style>
    <style:style style:name="TableCell18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4965in" style:use-optimal-row-height="false"/>
    </style:style>
    <style:style style:name="TableCell20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4965in" style:use-optimal-row-height="false"/>
    </style:style>
    <style:style style:name="TableCell2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Row232" style:family="table-row">
      <style:table-row-properties style:min-row-height="0.4965in" style:use-optimal-row-height="false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Row248" style:family="table-row">
      <style:table-row-properties style:min-row-height="0.2513in" style:use-optimal-row-height="false"/>
    </style:style>
    <style:style style:name="TableCell249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34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開南大學<text:s text:c="6"/>支出證明單</text:p>
      <text:p text:style-name="P2">年<text:s/><text:s/><text:s/><text:s/>月<text:s/><text:s text:c="2"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受<text:s text:c="6"/>領<text:s text:c="5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rows-spanned="6">
            <text:p text:style-name="P18"><text:s text:c="4"/>址及其統一編號。</text:p>
            <text:p text:style-name="P19">附註：受領人如為機關或本機關人員將免記其地</text:p>
          </table:table-cell>
        </table:table-row>
        <table:table-row table:style-name="TableRow20">
          <table:table-cell table:style-name="TableCell21" table:number-columns-spanned="2">
            <text:p text:style-name="P22">姓名或名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2">
            <text:p text:style-name="P26">地<text:s text:c="5"/>址</text:p>
          </table:table-cell>
          <table:table-cell table:style-name="TableCell27" table:number-columns-spanned="3" table:number-rows-spanned="2">
            <text:p text:style-name="P28"/>
          </table:table-cell>
          <table:covered-table-cell/>
          <table:covered-table-cell/>
          <table:covered-table-cell>
            <text:p text:style-name="P29"/>
          </table:covered-table-cell>
        </table:table-row>
        <table:table-row table:style-name="TableRow30">
          <table:table-cell table:style-name="TableCell31" table:number-columns-spanned="2">
            <text:p text:style-name="P32">身分證或營利</text:p>
            <text:p text:style-name="P33">事業統一編號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貨<text:s/>物<text:s/>名<text:s/>稱</text:p>
            <text:p text:style-name="P42">廠牌規格或</text:p>
            <text:p text:style-name="P43">支<text:s/>出<text:s/>事<text:s/>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單位數量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單<text:s text:c="3"/>價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實付金額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不能取得</text:p>
            <text:p text:style-name="P64">單據原因</text:p>
          </table:table-cell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經手人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主管人</text:p>
            <text:p text:style-name="P75">證明人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機關長官或</text:p>
            <text:p text:style-name="P80">授權代簽人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………………………..…………………………………………………………………………</text:p>
      <text:p text:style-name="P87"><text:span text:style-name="T88">社團活動乘車明細表</text:span><text:span text:style-name="T89"><text:s text:c="12"/></text:span><text:span text:style-name="T90"><text:s/></text:span><text:span text:style-name="T91">支出證明單附件</text:span></text:p>
      <text:p text:style-name="P92">填表人：</text:p>
      <text:p text:style-name="P93">職稱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乘車日期</text:p>
          </table:table-cell>
          <table:table-cell table:style-name="TableCell107">
            <text:p text:style-name="P108">起訖地點</text:p>
          </table:table-cell>
          <table:table-cell table:style-name="TableCell109">
            <text:p text:style-name="P110">交通</text:p>
            <text:p text:style-name="P111">工具</text:p>
          </table:table-cell>
          <table:table-cell table:style-name="TableCell112">
            <text:p text:style-name="P113">乘車學生姓名</text:p>
          </table:table-cell>
          <table:table-cell table:style-name="TableCell114">
            <text:p text:style-name="P115">車資小計</text:p>
          </table:table-cell>
          <table:table-cell table:style-name="TableCell116">
            <text:p text:style-name="P117">是否有</text:p>
            <text:p text:style-name="P118">購票證明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□是</text:p>
            <text:p text:style-name="P134">□否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是</text:p>
            <text:p text:style-name="P150">□否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是</text:p>
            <text:p text:style-name="P166">□否</text:p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□是</text:p>
            <text:p text:style-name="P182">□否</text:p>
          </table:table-cell>
        </table:table-row>
        <table:table-row table:style-name="TableRow183">
          <table:table-cell table:style-name="TableCell184">
            <text:p text:style-name="P185"/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是</text:p>
            <text:p text:style-name="P199">□否</text:p>
          </table:table-cell>
        </table:table-row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是</text:p>
            <text:p text:style-name="P215">□否</text:p>
          </table:table-cell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□是</text:p>
            <text:p text:style-name="P231">□否</text:p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□是</text:p>
            <text:p text:style-name="P247">□否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合計</text:p>
          </table:table-cell>
          <table:table-cell table:style-name="TableCell259" table:number-columns-spanned="2">
            <text:p text:style-name="P260">元</text:p>
          </table:table-cell>
          <table:covered-table-cell/>
        </table:table-row>
      </table:table>
      <text:p text:style-name="P261"/>
      <text:p text:style-name="P262">承辦人： <text:s text:c="19"/>二級主管： <text:s text:c="17"/>一級主管：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表號:A01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      支出證明單</dc:title>
    <meta:initial-creator>betty_莊靜玫</meta:initial-creator>
    <dc:creator>knuuser</dc:creator>
    <meta:creation-date>2017-12-28T03:11:00Z</meta:creation-date>
    <dc:date>2017-12-28T03:11:00Z</dc:date>
    <meta:print-date>2013-09-16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501" meta:row-count="3" meta:non-whitespace-character-count="428"/>
  </office:meta>
</office:document-meta>
</file>