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3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3291in"/>
    </style:style>
    <style:style style:name="Table1" style:family="table" style:master-page-name="MP0">
      <style:table-properties style:width="6.6444in" fo:margin-left="0in" table:align="left"/>
    </style:style>
    <style:style style:name="TableRow13" style:family="table-row">
      <style:table-row-properties style:min-row-height="0.6194in" fo:keep-together="always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1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3701in"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ableRow29" style:family="table-row">
      <style:table-row-properties style:min-row-height="0.3701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letter-spacing="-0.0083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368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645in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2395in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1159in" fo:keep-together="always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indent="0.1666in"/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236in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1.1652in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P114" style:parent-style-name="內文" style:list-style-name="LFO1" style:family="paragraph">
      <style:text-properties style:font-name-asian="標楷體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olumn120" style:family="table-column">
      <style:table-column-properties style:column-width="1.084in" style:use-optimal-column-width="false"/>
    </style:style>
    <style:style style:name="TableColumn121" style:family="table-column">
      <style:table-column-properties style:column-width="0.1659in" style:use-optimal-column-width="false"/>
    </style:style>
    <style:style style:name="TableColumn122" style:family="table-column">
      <style:table-column-properties style:column-width="0.4701in" style:use-optimal-column-width="false"/>
    </style:style>
    <style:style style:name="TableColumn123" style:family="table-column">
      <style:table-column-properties style:column-width="0.9048in" style:use-optimal-column-width="false"/>
    </style:style>
    <style:style style:name="TableColumn124" style:family="table-column">
      <style:table-column-properties style:column-width="0.2923in" style:use-optimal-column-width="false"/>
    </style:style>
    <style:style style:name="TableColumn125" style:family="table-column">
      <style:table-column-properties style:column-width="0.291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0409in" style:use-optimal-column-width="false"/>
    </style:style>
    <style:style style:name="TableColumn129" style:family="table-column">
      <style:table-column-properties style:column-width="0.709in" style:use-optimal-column-width="false"/>
    </style:style>
    <style:style style:name="TableColumn130" style:family="table-column">
      <style:table-column-properties style:column-width="0.0833in" style:use-optimal-column-width="false"/>
    </style:style>
    <style:style style:name="TableColumn131" style:family="table-column">
      <style:table-column-properties style:column-width="0.4576in" style:use-optimal-column-width="false"/>
    </style:style>
    <style:style style:name="TableColumn132" style:family="table-column">
      <style:table-column-properties style:column-width="0.1673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119" style:family="table">
      <style:table-properties style:width="6.5in" fo:margin-left="0.3944in" table:align="left"/>
    </style:style>
    <style:style style:name="TableRow134" style:family="table-row">
      <style:table-row-properties style:min-row-height="0.3715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41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42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51" style:family="table-row">
      <style:table-row-properties style:min-row-height="0.218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55" style:family="table-cell">
      <style:table-cell-properties fo:border-top="0.0069in dashed #000000" fo:border-left="0.0069in solid #000000" fo:border-bottom="0.0069in dashed #000000" fo:border-right="0.0069in dashe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7" style:family="table-cell">
      <style:table-cell-properties fo:border-top="0.0069in dashe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59" style:family="table-row">
      <style:table-row-properties style:min-row-height="0.2166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65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70" style:family="table-row">
      <style:table-row-properties style:min-row-height="0.346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74" style:family="table-cell">
      <style:table-cell-properties fo:border-top="0.0069in dashed #000000" fo:border-left="0.0069in solid #000000" fo:border-bottom="0.0104in solid #000000" fo:border-right="0.0069in dashe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6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7" style:parent-style-name="內文" style:family="paragraph">
      <style:paragraph-properties fo:margin-top="0.125in"/>
      <style:text-properties style:font-name-asian="標楷體"/>
    </style:style>
    <style:style style:name="TableRow178" style:family="table-row">
      <style:table-row-properties style:min-row-height="0.2729in" style:use-optimal-row-height="false" fo:keep-together="always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89" style:family="table-row">
      <style:table-row-properties style:min-row-height="0.272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198" style:family="table-row">
      <style:table-row-properties style:min-row-height="0.6618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6881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437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298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069in dashed #000000" fo:border-right="0.0069in dashe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255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dashed #000000" fo:border-left="0.0104in solid #000000" fo:border-bottom="0.0069in dashed #000000" fo:border-right="0.0069in dashe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209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209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209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1847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34" style:family="table-row">
      <style:table-row-properties style:min-row-height="0.8465in" style:use-optimal-row-height="false" fo:keep-together="always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開南大學學生社團解散申請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社團名稱</text:span>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呈核日期：</text:span><text:span text:style-name="T27"><text:s text:c="3"/></text:span><text:span text:style-name="T28">年　　月　　日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休社社長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班級/學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<text:span text:style-name="T42">社團簡史</text:span></text:p>
          </table:table-cell>
          <table:covered-table-cell/>
          <table:covered-table-cell/>
          <table:table-cell table:style-name="TableCell43" table:number-columns-spanned="3">
            <text:p text:style-name="P44">成立社長姓名</text:p>
          </table:table-cell>
          <table:covered-table-cell/>
          <table:covered-table-cell/>
          <table:table-cell table:style-name="TableCell45" table:number-columns-spanned="5">
            <text:p text:style-name="P46">終結社長為第　　　屆，第　　<text:s/>任社長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8">
            <text:p text:style-name="P50">於　　年　　月　　日成立；於　　年　　月　　日休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解散</text:p>
            <text:p text:style-name="P54">原因</text:p>
          </table:table-cell>
          <table:table-cell table:style-name="TableCell55" table:number-columns-spanned="6" table:number-rows-spanned="2">
            <text:p text:style-name="P56">□<text:s/>社團評評鑑成績不及格，依規定休社。</text:p>
            <text:p text:style-name="P57">□<text:s/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社員總人數：　　出席人數：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社員三份之二以上之同意解散</text:p>
            <text:p text:style-name="P65">同意解散社員簽名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財產</text:p>
            <text:p text:style-name="P69">處理</text:p>
            <text:p text:style-name="P70">方式</text:p>
          </table:table-cell>
          <table:table-cell table:style-name="TableCell71" table:number-columns-spanned="6">
            <text:p text:style-name="P72">2.學校財產，有毀損或遺失者應予賠償，經課</text:p>
            <text:p text:style-name="P73">外組清點後，繳回學校保管</text:p>
            <text:p text:style-name="P74">3.社團帳務餘款處理方式：</text:p>
            <text:p text:style-name="P75"/>
            <text:p text:style-name="P76"/>
            <text:p text:style-name="P77">4社團自購物品及器材，處理方式：</text:p>
            <text:p text:style-name="P78"/>
            <text:p text:style-name="P79">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</text:p>
            <text:p text:style-name="P84">核</text:p>
          </table:table-cell>
          <table:table-cell table:style-name="TableCell85" table:number-columns-spanned="10">
            <text:p text:style-name="P86">一．同意解散之會議記綠：<text:s text:c="8"/>□<text:s/>核符<text:s text:c="3"/>□<text:s/>其他：</text:p>
            <text:p text:style-name="P87">二．社團帳務收支報告及財產清冊：□<text:s/>核符<text:s text:c="3"/>□<text:s/>其他：</text:p>
            <text:p text:style-name="P88">三．借用器材之歸還情形：<text:s text:c="8"/>□<text:s/>核符<text:s text:c="3"/>□<text:s/>其他：</text:p>
            <text:p text:style-name="P89">四．社團辦公室歸還情形：<text:s text:c="8"/>□<text:s/>核符<text:s text:c="3"/>□<text:s/>其他：</text:p>
            <text:p text:style-name="P90">五．學校財產盤點情形：<text:s text:c="10"/>□<text:s/>核符<text:s text:c="3"/>□<text:s/>其他：</text:p>
            <text:p text:style-name="P91">六．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休社社長</text:p>
          </table:table-cell>
          <table:covered-table-cell/>
          <table:covered-table-cell/>
          <table:covered-table-cell/>
          <table:table-cell table:style-name="TableCell95">
            <text:p text:style-name="P96">指導老師</text:p>
          </table:table-cell>
          <table:table-cell table:style-name="TableCell97" table:number-columns-spanned="3">
            <text:p text:style-name="P98">承辦人</text:p>
          </table:table-cell>
          <table:covered-table-cell/>
          <table:covered-table-cell/>
          <table:table-cell table:style-name="TableCell99" table:number-columns-spanned="2">
            <text:p text:style-name="P100">課外組組長</text:p>
          </table:table-cell>
          <table:covered-table-cell/>
          <table:table-cell table:style-name="TableCell101">
            <text:p text:style-name="P102">學務長</text:p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list text:style-name="LFO1" text:continue-numbering="true">
        <text:list-item>
          <text:p text:style-name="P114">學生社團若無法營運時，得以三分之二以上之社員召開會議討論休社事宜，並將同意解散之決議，報請學務處課外活動組核准後始可辦理解散作業。</text:p>
        </text:list-item>
        <text:list-item>
          <text:p text:style-name="P115">會議中應擬訂解散時社團財產及帳務之處理方式，決議解散三天內，通知未到社員，並於申請解散日起十天內將社團辦公室及學校財產歸還完畢。</text:p>
        </text:list-item>
      </text:list>
      <text:p text:style-name="P116"/>
      <text:soft-page-break/>
      <text:p text:style-name="P117">開南大學學生社團變更申請表</text:p>
      <text:p text:style-name="P118">申請日期： <text:s/>年 <text:s/>月 <text:s/>日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/>
            <text:p text:style-name="P137">社團名稱</text:p>
            <text:p text:style-name="P138"/>
          </table:table-cell>
          <table:table-cell table:style-name="TableCell139" table:number-columns-spanned="5" table:number-rows-spanned="2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 table:number-rows-spanned="4">
            <text:p text:style-name="P144"/>
            <text:p text:style-name="P145"/>
            <text:p text:style-name="P146">社長</text:p>
          </table:table-cell>
          <table:covered-table-cell/>
          <table:table-cell table:style-name="TableCell147" table:number-columns-spanned="2">
            <text:p text:style-name="P148">姓 名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2" table:number-rows-spanned="2">
            <text:p text:style-name="P156">系 級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社 團</text:p>
            <text:p text:style-name="P162">成立日期</text:p>
          </table:table-cell>
          <table:table-cell table:style-name="TableCell163" table:number-columns-spanned="5" table:number-rows-spanned="2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連絡電話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事項</text:p>
            <text:p text:style-name="P181"><text:span text:style-name="T182">(請打</text:span><text:span text:style-name="T183"></text:span><text:span text:style-name="T184">)</text:span></text:p>
          </table:table-cell>
          <table:table-cell table:style-name="TableCell185" table:number-columns-spanned="13">
            <text:p text:style-name="P186"><text:span text:style-name="T187">□更改社團名稱，更名為</text:span></text:p>
            <text:p text:style-name="P188">□修訂社團成立宗旨或組織章程 (檢附新修訂之章程及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申請原因</text:p>
            <text:p text:style-name="P193"/>
          </table:table-cell>
          <table:table-cell table:style-name="TableCell194" table:number-columns-spanned="13"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>社員大會</text:p>
            <text:p text:style-name="P202">決議經過</text:p>
            <text:p text:style-name="P203"/>
          </table:table-cell>
          <table:table-cell table:style-name="TableCell204" table:number-columns-spanned="13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財務清點</text:p>
          </table:table-cell>
          <table:table-cell table:style-name="TableCell215" table:number-columns-spanned="13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7">
            <text:p text:style-name="P222"/>
            <text:p text:style-name="P223"/>
            <text:p text:style-name="P224"/>
            <text:p text:style-name="P225">社員名單</text:p>
            <text:p text:style-name="P226"/>
          </table:table-cell>
          <table:table-cell table:style-name="TableCell227" table:number-columns-spanned="2">
            <text:p text:style-name="P228">系級</text:p>
          </table:table-cell>
          <table:covered-table-cell/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>系級</text:p>
          </table:table-cell>
          <table:covered-table-cell/>
          <table:table-cell table:style-name="TableCell233" table:number-columns-spanned="4">
            <text:p text:style-name="P234">姓名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系級</text:p>
          </table:table-cell>
          <table:covered-table-cell/>
          <table:table-cell table:style-name="TableCell237">
            <text:p text:style-name="P238">姓名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社長</text:p>
          </table:table-cell>
          <table:covered-table-cell/>
          <table:table-cell table:style-name="TableCell326" table:number-columns-spanned="2">
            <text:p text:style-name="P327">指導老師</text:p>
          </table:table-cell>
          <table:covered-table-cell/>
          <table:table-cell table:style-name="TableCell328" table:number-columns-spanned="5">
            <text:p text:style-name="P329">承辦人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課外組組長</text:p>
          </table:table-cell>
          <table:covered-table-cell/>
          <table:covered-table-cell/>
          <table:table-cell table:style-name="TableCell332" table:number-columns-spanned="2">
            <text:p text:style-name="P333">學務長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/>
            <text:p text:style-name="P341"/>
            <text:p text:style-name="P342"/>
          </table:table-cell>
          <table:covered-table-cell/>
          <table:table-cell table:style-name="TableCell343" table:number-columns-spanned="5"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  <text:p text:style-name="P349"/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  <text:p text:style-name="P353"/>
            <text:p text:style-name="P35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9055in" fo:margin-bottom="1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技術學院社團解散申請表</dc:title>
    <meta:initial-creator>TCCN</meta:initial-creator>
    <dc:creator>knuuser</dc:creator>
    <meta:creation-date>2017-12-28T03:10:00Z</meta:creation-date>
    <dc:date>2017-12-28T03:10:00Z</dc:date>
    <meta:print-date>2014-08-25T0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