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9381in"/>
    </style:style>
    <style:style style:name="TableColumn4" style:family="table-column">
      <style:table-column-properties style:column-width="0.1368in"/>
    </style:style>
    <style:style style:name="TableColumn5" style:family="table-column">
      <style:table-column-properties style:column-width="0.5416in"/>
    </style:style>
    <style:style style:name="TableColumn6" style:family="table-column">
      <style:table-column-properties style:column-width="1.6145in"/>
    </style:style>
    <style:style style:name="TableColumn7" style:family="table-column">
      <style:table-column-properties style:column-width="0.4576in"/>
    </style:style>
    <style:style style:name="TableColumn8" style:family="table-column">
      <style:table-column-properties style:column-width="1.1451in"/>
    </style:style>
    <style:style style:name="TableColumn9" style:family="table-column">
      <style:table-column-properties style:column-width="1.6145in"/>
    </style:style>
    <style:style style:name="Table2" style:family="table">
      <style:table-properties style:width="6.4486in" fo:margin-left="0in" table:align="left"/>
    </style:style>
    <style:style style:name="TableRow10" style:family="table-row">
      <style:table-row-properties style:min-row-height="0.4888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Default" style:family="paragraph">
      <style:paragraph-properties fo:text-align="center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Row14" style:family="table-row">
      <style:table-row-properties style:min-row-height="0.5034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Default" style:family="paragraph">
      <style:paragraph-properties fo:text-align="center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Row18" style:family="table-row">
      <style:table-row-properties style:min-row-height="0.4409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Default" style:family="paragraph">
      <style:paragraph-properties fo:text-align="center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Row22" style:family="table-row">
      <style:table-row-properties style:min-row-height="0.4159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text-align="center"/>
    </style:style>
    <style:style style:name="P25" style:parent-style-name="Default" style:family="paragraph">
      <style:paragraph-properties fo:text-align="center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Row28" style:family="table-row">
      <style:table-row-properties style:min-row-height="0.3638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Row31" style:family="table-row">
      <style:table-row-properties style:min-row-height="0.3604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Row34" style:family="table-row">
      <style:table-row-properties style:min-row-height="0.368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/>
    </style:style>
    <style:style style:name="P37" style:parent-style-name="Default" style:family="paragraph">
      <style:paragraph-properties fo:text-align="center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Row40" style:family="table-row">
      <style:table-row-properties style:min-row-height="0.3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Row43" style:family="table-row">
      <style:table-row-properties style:min-row-height="0.362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Default" style:family="paragraph">
      <style:paragraph-properties fo:text-align="center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Row50" style:family="table-row">
      <style:table-row-properties style:min-row-height="0.543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Row52" style:family="table-row">
      <style:table-row-properties style:min-row-height="0.6229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Row54" style:family="table-row">
      <style:table-row-properties style:min-row-height="0.3243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Default" style:family="paragraph">
      <style:paragraph-properties fo:text-align="center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Row58" style:family="table-row">
      <style:table-row-properties style:min-row-height="1.4826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margin-top="0.12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margin-top="0.12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362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Row87" style:family="table-row">
      <style:table-row-properties style:min-row-height="0.2527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Row90" style:family="table-row">
      <style:table-row-properties style:min-row-height="0.2402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預設段落字型" style:family="text">
      <style:text-properties fo:font-size="8pt" style:font-size-asian="8pt" style:font-size-complex="8pt"/>
    </style:style>
    <style:style style:name="TableRow94" style:family="table-row">
      <style:table-row-properties style:min-row-height="0.23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預設段落字型" style:family="text">
      <style:text-properties fo:font-size="8pt" style:font-size-asian="8pt" style:font-size-complex="8pt"/>
    </style:style>
    <style:style style:name="TableRow98" style:family="table-row">
      <style:table-row-properties style:min-row-height="0.2444in"/>
    </style:style>
    <style:style style:name="TableCell9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TableCell10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TableRow101" style:family="table-row">
      <style:table-row-properties style:min-row-height="0.4347in"/>
    </style:style>
    <style:style style:name="TableCell102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center"/>
    </style:style>
    <style:style style:name="TableCell104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/>
    </style:style>
    <style:style style:name="TableCell106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/>
    </style:style>
    <style:style style:name="TableCell108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center"/>
    </style:style>
    <style:style style:name="TableRow110" style:family="table-row">
      <style:table-row-properties style:min-row-height="0.4312in"/>
    </style:style>
    <style:style style:name="TableCell111" style:family="table-cell">
      <style:table-cell-properties fo:border="0.0312in solid #000000" fo:padding-top="0in" fo:padding-left="0.075in" fo:padding-bottom="0in" fo:padding-right="0.075in"/>
    </style:style>
    <style:style style:name="TableCell112" style:family="table-cell">
      <style:table-cell-properties fo:border="0.0312in solid #000000" fo:padding-top="0in" fo:padding-left="0.075in" fo:padding-bottom="0in" fo:padding-right="0.075in"/>
    </style:style>
    <style:style style:name="TableCell113" style:family="table-cell">
      <style:table-cell-properties fo:border="0.0312in solid #000000" fo:padding-top="0in" fo:padding-left="0.075in" fo:padding-bottom="0in" fo:padding-right="0.075in"/>
    </style:style>
    <style:style style:name="TableCell114" style:family="table-cell">
      <style:table-cell-properties fo:border="0.0312in solid #000000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開南大學學生社團復社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社團名稱</text:p>
          </table:table-cell>
          <table:table-cell table:style-name="TableCell13" table:number-columns-spanned="6">
            <text:p text:style-name="Default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社團宗旨</text:p>
          </table:table-cell>
          <table:table-cell table:style-name="TableCell17" table:number-columns-spanned="6">
            <text:p text:style-name="Default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社團網站</text:p>
          </table:table-cell>
          <table:table-cell table:style-name="TableCell21" table:number-columns-spanned="6">
            <text:p text:style-name="Default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3">
            <text:p text:style-name="P24">負責人一</text:p>
            <text:p text:style-name="P25">(社長)</text:p>
          </table:table-cell>
          <table:table-cell table:style-name="TableCell26" table:number-columns-spanned="4">
            <text:p text:style-name="Default">姓名：</text:p>
          </table:table-cell>
          <table:covered-table-cell/>
          <table:covered-table-cell/>
          <table:covered-table-cell/>
          <table:table-cell table:style-name="TableCell27" table:number-columns-spanned="2">
            <text:p text:style-name="Default">系班別：</text:p>
          </table:table-cell>
          <table:covered-table-cell/>
        </table:table-row>
        <table:table-row table:style-name="TableRow28">
          <table:covered-table-cell>
            <text:p text:style-name="Default"/>
          </table:covered-table-cell>
          <table:table-cell table:style-name="TableCell29" table:number-columns-spanned="4">
            <text:p text:style-name="Default">聯絡地址：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Default"/>
          </table:table-cell>
          <table:covered-table-cell/>
        </table:table-row>
        <table:table-row table:style-name="TableRow31">
          <table:covered-table-cell>
            <text:p text:style-name="Default"/>
          </table:covered-table-cell>
          <table:table-cell table:style-name="TableCell32" table:number-columns-spanned="4">
            <text:p text:style-name="Default">電子信箱：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Default">手機：</text:p>
          </table:table-cell>
          <table:covered-table-cell/>
        </table:table-row>
        <table:table-row table:style-name="TableRow34">
          <table:table-cell table:style-name="TableCell35" table:number-rows-spanned="3">
            <text:p text:style-name="P36">負責人二</text:p>
            <text:p text:style-name="P37">(副社長)</text:p>
          </table:table-cell>
          <table:table-cell table:style-name="TableCell38" table:number-columns-spanned="4">
            <text:p text:style-name="Default">姓名：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Default">系班別：</text:p>
          </table:table-cell>
          <table:covered-table-cell/>
        </table:table-row>
        <table:table-row table:style-name="TableRow40">
          <table:covered-table-cell>
            <text:p text:style-name="Default"/>
          </table:covered-table-cell>
          <table:table-cell table:style-name="TableCell41" table:number-columns-spanned="4">
            <text:p text:style-name="Default">聯絡地址：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Default"/>
          </table:table-cell>
          <table:covered-table-cell/>
        </table:table-row>
        <table:table-row table:style-name="TableRow43">
          <table:covered-table-cell>
            <text:p text:style-name="Default"/>
          </table:covered-table-cell>
          <table:table-cell table:style-name="TableCell44" table:number-columns-spanned="4">
            <text:p text:style-name="Default">電子信箱：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Default">手機：</text:p>
          </table:table-cell>
          <table:covered-table-cell/>
        </table:table-row>
        <table:table-row table:style-name="TableRow46">
          <table:table-cell table:style-name="TableCell47">
            <text:p text:style-name="P48">指導老師</text:p>
          </table:table-cell>
          <table:table-cell table:style-name="TableCell49" table:number-columns-spanned="6">
            <text:p text:style-name="Default">姓名：</text:p>
            <text:p text:style-name="Default">(指導老師資料卡如後附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7">
            <text:p text:style-name="Default">原停社期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Default">停社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社員名冊</text:p>
          </table:table-cell>
          <table:covered-table-cell/>
          <table:table-cell table:style-name="TableCell57" table:number-columns-spanned="5">
            <text:p text:style-name="Default">社員共___________人(名冊如後附)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經費收入</text:p>
          </table:table-cell>
          <table:covered-table-cell/>
          <table:table-cell table:style-name="TableCell61" table:number-columns-spanned="5">
            <text:p text:style-name="Default">社<text:s text:c="10"/>費：_______元整，繳交人數：<text:span text:style-name="T62">　　</text:span>人，共<text:span text:style-name="T63">　　　　　　</text:span>元</text:p>
            <text:p text:style-name="P64"><text:span text:style-name="T65">帳戶帳號及名稱：</text:span><text:span text:style-name="T66">　　　　　　　　　　　　　　　(檢附存款薄影本)</text:span></text:p>
            <text:p text:style-name="P67"><text:span text:style-name="T68">印</text:span><text:span text:style-name="T69"><text:s/></text:span><text:span text:style-name="T70">信</text:span><text:span text:style-name="T71"><text:s/></text:span><text:span text:style-name="T72">保</text:span><text:span text:style-name="T73"><text:s/></text:span><text:span text:style-name="T74">管</text:span><text:span text:style-name="T75"><text:s/></text:span><text:span text:style-name="T76">人：姓名</text:span><text:span text:style-name="T77">　　　　　　　</text:span><text:span text:style-name="T78">職稱</text:span><text:span text:style-name="T79">　　　　　　　</text:span><text:span text:style-name="T80">　</text:span></text:p>
            <text:p text:style-name="Default">　　　　　<text:s text:c="4"/>　姓名<text:span text:style-name="T81">　　　　　　　</text:span>職稱<text:span text:style-name="T82">　　　　　　　</text:span>　</text:p>
            <text:p text:style-name="Default">徵<text:s text:c="2"/>信<text:s text:c="2"/>方<text:s text:c="2"/>式：□網站，□張貼，□其他<text:span text:style-name="T83">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Default">社團財產</text:p>
          </table:table-cell>
          <table:covered-table-cell/>
          <table:table-cell table:style-name="TableCell86" table:number-columns-spanned="5">
            <text:p text:style-name="Default">□有(檢附財產清單)，□無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Default">社團辦公室</text:p>
          </table:table-cell>
          <table:covered-table-cell/>
          <table:table-cell table:style-name="TableCell89" table:number-columns-spanned="5">
            <text:p text:style-name="Default">是否有原有社辦 <text:s text:c="2"/>□有(需重新使用)，□無(需申請新社辦)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Default">組織章程</text:p>
          </table:table-cell>
          <table:covered-table-cell/>
          <table:table-cell table:style-name="TableCell92" table:number-columns-spanned="5">
            <text:p text:style-name="Default">請檢附(<text:span text:style-name="T93">可參考停社前組織章程</text:span>)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Default">會議記錄</text:p>
          </table:table-cell>
          <table:covered-table-cell/>
          <table:table-cell table:style-name="TableCell96" table:number-columns-spanned="5">
            <text:p text:style-name="Default">請檢附(<text:span text:style-name="T97">討論復社及社團未來展望等會議記錄</text:span>)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Default">年度計畫</text:p>
          </table:table-cell>
          <table:covered-table-cell/>
          <table:table-cell table:style-name="TableCell100" table:number-columns-spanned="5">
            <text:p text:style-name="Default">總經費預算表、活動概況表、經費預算表，請填附件excel檔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學生會</text:p>
          </table:table-cell>
          <table:covered-table-cell/>
          <table:covered-table-cell/>
          <table:table-cell table:style-name="TableCell104">
            <text:p text:style-name="P105">課外組承辦人</text:p>
          </table:table-cell>
          <table:table-cell table:style-name="TableCell106" table:number-columns-spanned="2">
            <text:p text:style-name="P107">課外組長</text:p>
          </table:table-cell>
          <table:covered-table-cell/>
          <table:table-cell table:style-name="TableCell108">
            <text:p text:style-name="P109">學務長</text:p>
          </table:table-cell>
        </table:table-row>
        <table:table-row table:style-name="TableRow110">
          <table:table-cell table:style-name="TableCell111" table:number-columns-spanned="3">
            <text:p text:style-name="Default"/>
          </table:table-cell>
          <table:covered-table-cell/>
          <table:covered-table-cell/>
          <table:table-cell table:style-name="TableCell112">
            <text:p text:style-name="Default"/>
          </table:table-cell>
          <table:table-cell table:style-name="TableCell113" table:number-columns-spanned="2">
            <text:p text:style-name="Default"/>
          </table:table-cell>
          <table:covered-table-cell/>
          <table:table-cell table:style-name="TableCell114">
            <text:p text:style-name="Default"/>
          </table:table-cell>
        </table:table-row>
      </table:table>
      <text:p text:style-name="內文"><text:span text:style-name="T115"><text:s text:c="44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5in" fo:margin-left="0.9847in" fo:margin-bottom="0.7875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高雄大學社團活動經費補助申請表</dc:title>
    <meta:initial-creator>.</meta:initial-creator>
    <dc:creator>knuuser</dc:creator>
    <meta:creation-date>2017-12-28T02:40:00Z</meta:creation-date>
    <dc:date>2017-12-28T02:40:00Z</dc:date>
    <meta:print-date>2001-03-18T04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