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-asian="標楷體" fo:font-size="11pt" style:font-size-asian="11pt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0.5416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1.75in" style:use-optimal-column-width="false"/>
    </style:style>
    <style:style style:name="TableColumn15" style:family="table-column">
      <style:table-column-properties style:column-width="0.0527in" style:use-optimal-column-width="false"/>
    </style:style>
    <style:style style:name="Table4" style:family="table">
      <style:table-properties style:width="7.3027in" fo:margin-left="0in" table:align="left"/>
    </style:style>
    <style:style style:name="TableRow16" style:family="table-row">
      <style:table-row-properties style:min-row-height="0.7361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non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Row32" style:family="table-row">
      <style:table-row-properties style:min-row-height="0.8625in" style:use-optimal-row-height="false" fo:keep-together="always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TableRow48" style:family="table-row">
      <style:table-row-properties style:min-row-height="0.6222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paragraph-properties fo:widows="2" fo:orphans="2"/>
      <style:text-properties style:font-name-asian="標楷體"/>
    </style:style>
    <style:style style:name="TableRow58" style:family="table-row">
      <style:table-row-properties style:min-row-height="0.4722in" style:use-optimal-row-height="false" fo:keep-together="always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TableRow67" style:family="table-row">
      <style:table-row-properties style:min-row-height="0.6055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widows="2" fo:orphans="2"/>
      <style:text-properties style:font-name-asian="標楷體"/>
    </style:style>
    <style:style style:name="TableRow77" style:family="table-row">
      <style:table-row-properties style:min-row-height="0.8805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paragraph-properties fo:widows="2" fo:orphans="2"/>
      <style:text-properties style:font-name-asian="標楷體"/>
    </style:style>
    <style:style style:name="TableRow84" style:family="table-row">
      <style:table-row-properties style:min-row-height="3.3048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widows="2" fo:orphans="2"/>
      <style:text-properties style:font-name-asian="標楷體"/>
    </style:style>
    <style:style style:name="TableRow92" style:family="table-row">
      <style:table-row-properties style:min-row-height="0.8388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 fo:font-size="14pt" style:font-size-asian="14pt" style:font-size-complex="18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 style:font-size-complex="18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 style:font-size-complex="18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non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-asian="標楷體"/>
    </style:style>
    <style:style style:name="P105" style:parent-style-name="內文" style:family="paragraph">
      <style:text-properties style:font-name-asian="標楷體"/>
    </style:style>
  </office:automatic-styles>
  <office:body>
    <office:text text:use-soft-page-breaks="true">
      <text:p text:style-name="P1">開南大學學生社團內聘指導老師資料表</text:p>
      <text:p text:style-name="P2"><text:s text:c="54"/>填表日期: <text:s text:c="4"/>年<text:s text:c="5"/>月<text:s text:c="4"/>日</text:p>
      <text:p text:style-name="P3"><text:s text:c="65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 table:number-rows-spanned="2">
            <text:p text:style-name="P18">照</text:p>
            <text:p text:style-name="P19"/>
            <text:p text:style-name="P20"/>
            <text:p text:style-name="P21">片</text:p>
          </table:table-cell>
          <table:covered-table-cell/>
          <table:table-cell table:style-name="TableCell22">
            <text:p text:style-name="P23">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社團名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rows-spanned="7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>
            <text:p text:style-name="P35">身分證</text:p>
            <text:p text:style-name="P36">字號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性別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>出生日期</text:p>
          </table:table-cell>
          <table:covered-table-cell/>
          <table:table-cell table:style-name="TableCell45">
            <text:p text:style-name="P46"><text:s text:c="2"/>年<text:s text:c="2"/>月<text:s text:c="2"/>日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rows-spanned="2">
            <text:p text:style-name="P50">地<text:s text:c="2"/>址</text:p>
          </table:table-cell>
          <table:table-cell table:style-name="TableCell51">
            <text:p text:style-name="P52">戶籍地址</text:p>
          </table:table-cell>
          <table:table-cell table:style-name="TableCell53" table:number-columns-spanned="8">
            <text:p text:style-name="P54"/>
            <text:p text:style-name="P55"/>
            <text:p text:style-name="P56"><text:s text:c="47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現在地址</text:p>
          </table:table-cell>
          <table:table-cell table:style-name="TableCell62" table:number-columns-spanned="8">
            <text:p text:style-name="P63"/>
            <text:p text:style-name="P64"/>
            <text:p text:style-name="P65"><text:s text:c="47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>
            <text:p text:style-name="P69">服務單位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>職稱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2">
            <text:p text:style-name="P79">學<text:s text:c="4"/>歷</text:p>
            <text:p text:style-name="P80">（請填寫最高學歷）</text:p>
          </table:table-cell>
          <table:covered-table-cell/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2">
            <text:p text:style-name="P86">經歷</text:p>
            <text:p text:style-name="P87">（曾擔任社團指導老師經歷或專長）</text:p>
            <text:p text:style-name="P88"/>
          </table:table-cell>
          <table:covered-table-cell/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2">
            <text:p text:style-name="P94">附註</text:p>
          </table:table-cell>
          <table:covered-table-cell/>
          <table:table-cell table:style-name="TableCell95" table:number-columns-spanned="8">
            <text:p text:style-name="P96"><text:span text:style-name="T97">請附</text:span><text:span text:style-name="T98">專業技藝相關證照</text:span><text:span text:style-name="T99">影本</text:span><text:span text:style-name="T100">、最高學歷畢業證書</text:span><text:span text:style-name="T101">影本</text:span><text:span text:style-name="T102">、存摺封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</table:table>
      <text:p text:style-name="P105"><text:s text:c="5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uuser</meta:initial-creator>
    <dc:creator>knuuser</dc:creator>
    <meta:creation-date>2017-12-28T03:09:00Z</meta:creation-date>
    <dc:date>2017-12-28T03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