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4" style:family="table">
      <style:table-properties style:width="7.3027in" fo:margin-left="0.1444in" table:align="left"/>
    </style:style>
    <style:style style:name="TableRow16" style:family="table-row">
      <style:table-row-properties style:min-row-height="0.736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32" style:family="table-row">
      <style:table-row-properties style:min-row-height="0.862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Row48" style:family="table-row">
      <style:table-row-properties style:min-row-height="0.62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Row58" style:family="table-row">
      <style:table-row-properties style:min-row-height="0.4722in" style:use-optimal-row-height="false" fo:keep-together="alway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605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Row77" style:family="table-row">
      <style:table-row-properties style:min-row-height="0.880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Row84" style:family="table-row">
      <style:table-row-properties style:min-row-height="3.725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Row92" style:family="table-row">
      <style:table-row-properties style:min-row-height="0.838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8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8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開南大學學生社團外聘指導老師資料表</text:p>
      <text:p text:style-name="P2"><text:s text:c="65"/>填表日期: <text:s text:c="4"/>年<text:s text:c="5"/>月<text:s text:c="4"/>日</text:p>
      <text:p text:style-name="P3"><text:s text:c="6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照</text:p>
            <text:p text:style-name="P19"/>
            <text:p text:style-name="P20"/>
            <text:p text:style-name="P21">片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社團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7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<text:s text:c="2"/>年<text:s text:c="2"/>月<text:s text:c="2"/>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地<text:s text:c="2"/>址</text:p>
          </table:table-cell>
          <table:table-cell table:style-name="TableCell51">
            <text:p text:style-name="P52">戶籍地址</text:p>
          </table:table-cell>
          <table:table-cell table:style-name="TableCell53" table:number-columns-spanned="8">
            <text:p text:style-name="P54"/>
            <text:p text:style-name="P55"/>
            <text:p text:style-name="P56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在地址</text:p>
          </table:table-cell>
          <table:table-cell table:style-name="TableCell62" table:number-columns-spanned="8">
            <text:p text:style-name="P63"/>
            <text:p text:style-name="P64"/>
            <text:p text:style-name="P65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服務單位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學<text:s text:c="4"/>歷</text:p>
            <text:p text:style-name="P80">（請填寫最高學歷）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經歷</text:p>
            <text:p text:style-name="P87">（曾擔任社團指導老師經歷或專長）</text:p>
            <text:p text:style-name="P88"/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附註</text:p>
          </table:table-cell>
          <table:covered-table-cell/>
          <table:table-cell table:style-name="TableCell95" table:number-columns-spanned="8">
            <text:p text:style-name="P96"><text:span text:style-name="T97">請附</text:span><text:span text:style-name="T98">專業技藝相關證照</text:span><text:span text:style-name="T99">影本</text:span><text:span text:style-name="T100">、最高學歷畢業證書</text:span><text:span text:style-name="T101">影本</text:span><text:span text:style-name="T102">、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內文"><text:span text:style-name="T10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0.3937in" fo:margin-bottom="0.1534in" fo:margin-right="0.2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0944in"/>
      </style:footer-style>
    </style:page-layout>
  </office:automatic-styles>
  <office:master-styles>
    <style:master-page style:name="MP0" style:page-layout-name="PL0">
      <style:header>
        <text:p text:style-name="頁首">表號：A0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老師資料表</dc:title>
    <meta:initial-creator>grace</meta:initial-creator>
    <dc:creator>knuuser</dc:creator>
    <meta:creation-date>2017-12-28T02:58:00Z</meta:creation-date>
    <dc:date>2017-12-28T02:58:00Z</dc:date>
    <meta:print-date>2006-08-11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