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10.5in" fo:margin-left="0.2694in" table:align="left"/>
    </style:style>
    <style:style style:name="TableRow15" style:family="table-row">
      <style:table-row-properties style:min-row-height="0.495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6" style:family="table-row">
      <style:table-row-properties style:min-row-height="0.180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5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062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pt" style:font-size-asian="1pt"/>
    </style:style>
    <style:style style:name="TableRow299" style:family="table-row">
      <style:table-row-properties style:min-row-height="0.47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社團名稱： <text:s text:c="26"/>社（系會）長： <text:s text:c="25"/>（社員： <text:s text:c="2"/><text:s text:c="3"/>人） <text:s text:c="28"/></text:p>
            <text:p text:style-name="P24"><text:s text:c="15"/>學年度 <text:s text:c="5"/>第 <text:s text:c="5"/>學期 <text:s text:c="31"/>填 表 日 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項</text:p>
            <text:p text:style-name="P28">次</text:p>
          </table:table-cell>
          <table:table-cell table:style-name="TableCell29" table:number-rows-spanned="2">
            <text:p text:style-name="P30">類</text:p>
            <text:p text:style-name="P31">別</text:p>
          </table:table-cell>
          <table:table-cell table:style-name="TableCell32" table:number-columns-spanned="2">
            <text:p text:style-name="P33">活動日期</text:p>
          </table:table-cell>
          <table:covered-table-cell/>
          <table:table-cell table:style-name="TableCell34" table:number-rows-spanned="2">
            <text:p text:style-name="P35">活 動 名 稱</text:p>
          </table:table-cell>
          <table:table-cell table:style-name="TableCell36" table:number-rows-spanned="2">
            <text:p text:style-name="P37">人</text:p>
            <text:p text:style-name="P38">數</text:p>
          </table:table-cell>
          <table:table-cell table:style-name="TableCell39" table:number-rows-spanned="2">
            <text:p text:style-name="P40">參與</text:p>
            <text:p text:style-name="P41">對象</text:p>
          </table:table-cell>
          <table:table-cell table:style-name="TableCell42" table:number-rows-spanned="2">
            <text:p text:style-name="P43">地 <text:s/>點</text:p>
          </table:table-cell>
          <table:table-cell table:style-name="TableCell44">
            <text:p text:style-name="P45">經費預算</text:p>
          </table:table-cell>
          <table:table-cell table:style-name="TableCell46" table:number-columns-spanned="2">
            <text:p text:style-name="P47">經費來源</text:p>
          </table:table-cell>
          <table:covered-table-cell/>
          <table:table-cell table:style-name="TableCell48" table:number-rows-spanned="2">
            <text:p text:style-name="P49">核准補助</text:p>
            <text:p text:style-name="P50"><text:span text:style-name="T51">(不需填寫)</text:span></text:p>
          </table:table-cell>
          <table:table-cell table:style-name="TableCell52" table:number-rows-spanned="2">
            <text:p text:style-name="P53">審核意見</text:p>
            <text:p text:style-name="內文"><text:span text:style-name="T54"><text:s/></text:span><text:span text:style-name="T55">(不需填寫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月</text:p>
          </table:table-cell>
          <table:table-cell table:style-name="TableCell61">
            <text:p text:style-name="P62">日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金 <text:s/>額</text:p>
          </table:table-cell>
          <table:table-cell table:style-name="TableCell69">
            <text:p text:style-name="P70">社團自籌</text:p>
          </table:table-cell>
          <table:table-cell table:style-name="TableCell71">
            <text:p text:style-name="P72">申請學校補助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2">
            <text:p text:style-name="P293"><text:span text:style-name="T294">備</text:span><text:span text:style-name="T295"><text:s text:c="3"/></text:span><text:span text:style-name="T296">註</text:span>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1">
            <text:p text:style-name="P302">※類別：1、大型全校性活動(社團博覽會、聖誕暨跨年演唱會…等) <text:s text:c="3"/>2、一般性社團活動 <text:s text:c="2"/>3、帶動中小學活動<text:s text:c="2"/></text:p>
            <text:p text:style-name="P303"><text:s text:c="7"/><text:s/>4、社區服務活動<text:s text:c="3"/>5、教育部專案申請(帶動中小學、社區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 text:c="3"/>社（系會）長：<text:s text:c="2"/><text:s text:c="16"/>課指組承辦人： <text:s text:c="19"/>課指組組長： <text:s text:c="22"/>學務長： <text:s text:c="15"/></text:p>
      <text:p text:style-name="內文"><text:span text:style-name="T305"><text:s text:c="3"/>社 (系會) 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25in" fo:margin-bottom="0.6888in" fo:margin-right="0.277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頁首" style:family="paragraph">
      <style:paragraph-properties fo:text-align="justify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8">表</text:span><text:span text:style-name="T19">號</text:span><text:span text:style-name="T20">:A003</text:span><text:span text:style-name="T21"><text:s text:c="34"/></text:span><text:span text:style-name="T22">開南大學社團活動計劃及經費預算摘要表</text:span></text:p>
        <text:p text:style-name="P23"><text:s text:c="109"/>（共<text:s text:c="3"/>頁，第<text:s text:c="3"/>頁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名稱：                                                             社（會）長 ：</dc:title>
    <meta:initial-creator>Prof. C. Min Ma</meta:initial-creator>
    <dc:creator>knuuser</dc:creator>
    <meta:creation-date>2017-12-28T02:57:00Z</meta:creation-date>
    <dc:date>2017-12-28T02:57:00Z</dc:date>
    <meta:print-date>2009-09-21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