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08in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4" style:family="table">
      <style:table-properties style:width="6.825in" fo:margin-left="0in" table:align="left"/>
    </style:style>
    <style:style style:name="TableRow13" style:family="table-row">
      <style:table-row-properties style:min-row-height="0.531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472in" style:use-optimal-row-height="false" fo:keep-together="always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 fo:margin-left="-0.0006in" fo:margin-right="-0.0819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 fo:margin-left="-0.0006in" fo:margin-right="-0.0819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312in" style:use-optimal-row-height="false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47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47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47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text-indent="1.263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95in" style:use-optimal-row-height="false" fo:keep-together="always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895in" style:use-optimal-row-height="false" fo:keep-together="always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496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break="normal" fo:text-align="end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8" style:parent-style-name="內文" style:master-page-name="MP1" style:family="paragraph">
      <style:paragraph-properties fo:break-before="page" fo:text-align="center" fo:margin-left="-0.25in">
        <style:tab-stops/>
      </style:paragraph-properties>
      <style:text-properties style:font-name-asian="標楷體" fo:font-size="22pt" style:font-size-asian="22pt"/>
    </style:style>
    <style:style style:name="P120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/>
    </style:style>
    <style:style style:name="TableColumn122" style:family="table-column">
      <style:table-column-properties style:column-width="0.5118in"/>
    </style:style>
    <style:style style:name="TableColumn123" style:family="table-column">
      <style:table-column-properties style:column-width="1.25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0.875in"/>
    </style:style>
    <style:style style:name="TableColumn126" style:family="table-column">
      <style:table-column-properties style:column-width="1.75in"/>
    </style:style>
    <style:style style:name="TableColumn127" style:family="table-column">
      <style:table-column-properties style:column-width="1.5in"/>
    </style:style>
    <style:style style:name="TableColumn128" style:family="table-column">
      <style:table-column-properties style:column-width="3.5in"/>
    </style:style>
    <style:style style:name="Table121" style:family="table">
      <style:table-properties style:width="10.3868in" fo:margin-left="-0.2305in" table:align="left"/>
    </style:style>
    <style:style style:name="TableRow129" style:family="table-row">
      <style:table-row-properties style:min-row-height="0.5104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104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5104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5104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5104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5104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5104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5104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5104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5104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443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justify" fo:line-height="0.3472in"/>
    </style:style>
  </office:automatic-styles>
  <office:body>
    <office:text text:use-soft-page-breaks="true">
      <text:p text:style-name="P1">開南大學學生社團成立申請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社團</text:p>
            <text:p text:style-name="P16">名稱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columns-spanned="2" table:number-rows-spanned="4">
            <text:p text:style-name="P20">發起人</text:p>
          </table:table-cell>
          <table:covered-table-cell/>
          <table:table-cell table:style-name="TableCell21" table:number-columns-spanned="2">
            <text:p text:style-name="P22">系級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2" table:number-rows-spanned="2">
            <text:p text:style-name="P30">姓名</text:p>
          </table:table-cell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社團</text:p>
            <text:p text:style-name="P36">性質</text:p>
          </table:table-cell>
          <table:table-cell table:style-name="TableCell37" table:number-columns-spanned="2" table:number-rows-spanned="2">
            <text:p text:style-name="P38">□自治性□學術性□學藝性□服務性□體能性□康樂性</text:p>
          </table: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成立</text:p>
            <text:p text:style-name="P53">宗旨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</text:p>
            <text:p text:style-name="P59">方式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經費</text:p>
            <text:p text:style-name="P65">來源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校內</text:p>
            <text:p text:style-name="P71">指導</text:p>
            <text:p text:style-name="P72">老師</text:p>
          </table:table-cell>
          <table:table-cell table:style-name="TableCell73">
            <text:p text:style-name="P74">服務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 table:number-rows-spanned="3">
            <text:p text:style-name="P78">校內</text:p>
            <text:p text:style-name="P79">指導</text:p>
            <text:p text:style-name="P80">老師</text:p>
            <text:p text:style-name="P81">簽章</text:p>
          </table:table-cell>
          <table:covered-table-cell/>
          <table:table-cell table:style-name="TableCell82" table:number-columns-spanned="2" table:number-rows-spanned="3">
            <text:p text:style-name="P83">年 <text:s text:c="2"/>月 <text:s text:c="3"/>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職 <text:s text:c="3"/>稱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姓 <text:s text:c="3"/>名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擬</text:p>
            <text:p text:style-name="P103">辦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批</text:p>
            <text:p text:style-name="P108">示</text:p>
          </table:table-cell>
          <table:covered-table-cell/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</table:table-row>
      </table:table>
      <text:p text:style-name="P113">注意事項：</text:p>
      <text:p text:style-name="P114">一、「指導老師簽章」欄須經指導老師同意指導並親自簽字。</text:p>
      <text:p text:style-name="P115">二、提出申請同時需有30位本校在學學生之簽名連署單（姓名、系級、學號、聯絡電話），第一年活動計劃及經費預算明細表。</text:p>
      <text:p text:style-name="P116">三、其餘規定事項請參照（學生社團組織規則）。</text:p>
      <text:p text:style-name="P117"/>
      <text:soft-page-break/>
      <text:p text:style-name="P118">開南大學學生社團社員名冊</text:p>
      <text:p text:style-name="P120">社團名稱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人次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學號</text:p>
          </table:table-cell>
          <table:table-cell table:style-name="TableCell136">
            <text:p text:style-name="P137">系級</text:p>
          </table:table-cell>
          <table:table-cell table:style-name="TableCell138">
            <text:p text:style-name="P139">e-mail信箱</text:p>
          </table:table-cell>
          <table:table-cell table:style-name="TableCell140">
            <text:p text:style-name="P141">聯絡電話</text:p>
          </table:table-cell>
          <table:table-cell table:style-name="TableCell142">
            <text:p text:style-name="P143">地址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P119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號：A001</text:p>
      </style:header>
    </style:master-page>
    <style:master-page style:name="MP1" style:page-layout-name="PL1">
      <style:header>
        <text:p text:style-name="P119">表號：A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社團成立申請表</dc:title>
    <meta:initial-creator>grace</meta:initial-creator>
    <dc:creator>knuuser</dc:creator>
    <meta:creation-date>2017-12-28T02:41:00Z</meta:creation-date>
    <dc:date>2017-12-28T02:41:00Z</dc:date>
    <meta:print-date>2004-09-20T06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5" meta:character-count="435" meta:row-count="3" meta:non-whitespace-character-count="371"/>
  </office:meta>
</office:document-meta>
</file>