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4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139cm"/>
    </style:style>
    <style:style style:name="表格1.E" style:family="table-column">
      <style:table-column-properties style:column-width="0.554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127cm"/>
    </style:style>
    <style:style style:name="表格1.I" style:family="table-column">
      <style:table-column-properties style:column-width="2.201cm"/>
    </style:style>
    <style:style style:name="表格1.J" style:family="table-column">
      <style:table-column-properties style:column-width="1.655cm"/>
    </style:style>
    <style:style style:name="表格1.K" style:family="table-column">
      <style:table-column-properties style:column-width="3.909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0.64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4" style:family="table-row">
      <style:table-row-properties style:min-row-height="1.04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6" style:family="table-row">
      <style:table-row-properties style:min-row-height="0.47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8.615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0" style:family="table-row">
      <style:table-row-properties style:min-row-height="3.45cm" fo:keep-together="always"/>
    </style:style>
    <style:style style:name="表格1.11" style:family="table-row">
      <style:table-row-properties style:min-row-height="0.744cm" fo:keep-together="always"/>
    </style:style>
    <style:style style:name="表格1.12" style:family="table-row">
      <style:table-row-properties style:min-row-height="1.71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 style:list-style-name="WW8Num2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 style:list-style-name="WW8Num1">
      <style:text-properties officeooo:paragraph-rsid="000e0bda"/>
    </style:style>
    <style:style style:name="P16" style:family="paragraph" style:parent-style-name="Standard">
      <style:paragraph-properties fo:margin-left="0cm" fo:margin-right="0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text-indent="1.14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459cm" fo:margin-right="0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fo:font-size="16pt" fo:font-weight="bold" style:font-size-asian="16pt" style:font-weight-asian="bold" style:font-name-complex="標楷體" style:font-size-complex="16pt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fo:font-weight="bold" style:font-name-asian="Times New Roman" style:font-size-asian="10pt" style:font-weight-asian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91624914448929491" text:style-name="WW8Num1">
        <text:list-item>
          <text:p text:style-name="P20"><draw:frame draw:style-name="fr1" draw:name="框架1" text:anchor-type="paragraph" svg:x="0.042cm" svg:width="18.52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1"><text:span text:style-name="T2"><text:s text:c="4"/></text:span><text:span text:style-name="T4">開南</text:span><text:span text:style-name="T6">大學</text:span><text:span text:style-name="T10">「</text:span><text:span text:style-name="T7">馨光助學金認養困境學生</text:span><text:span text:style-name="T10">」</text:span><text:span text:style-name="T7">申請表</text:span><text:span text:style-name="T3"> <text:s text:c="4"/></text:span><text:span text:style-name="T11">申請日期: <text:s text:c="3"/>年</text:span><text:span text:style-name="T12"> <text:s/></text:span><text:span text:style-name="T11">月</text:span><text:span text:style-name="T12"> <text:s/></text:span><text:span text:style-name="T11">日</text:span><text:span text:style-name="T12"> </text:span><text:span text:style-name="T3"><text:s text:c="3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6">姓 名</text:p></table:table-cell><table:table-cell table:style-name="表格1.A2" table:number-rows-spanned="2" table:number-columns-spanned="2" office:value-type="string"><text:p text:style-name="P4"/></table:table-cell><table:covered-table-cell/><table:table-cell table:style-name="表格1.A2" table:number-rows-spanned="2" table:number-columns-spanned="2" office:value-type="string"><text:p text:style-name="P3">系所</text:p><text:p text:style-name="P3">班級</text:p></table:table-cell><table:covered-table-cell/><table:table-cell table:style-name="表格1.A2" table:number-rows-spanned="2" table:number-columns-spanned="2" office:value-type="string"><text:p text:style-name="P3"><text:s text:c="10"/>系</text:p><text:p text:style-name="P18">年 <text:s text:c="3"/>班 </text:p></table:table-cell><table:covered-table-cell/><table:table-cell table:style-name="表格1.A2" table:number-rows-spanned="2" table:number-columns-spanned="2" office:value-type="string"><text:p text:style-name="P3">聯絡電話</text:p></table:table-cell><table:covered-table-cell/><table:table-cell table:style-name="表格1.A1" table:number-columns-spanned="2" office:value-type="string"><text:p text:style-name="P5">(家)</text:p></table:table-cell><table:covered-table-cell/></table:table-row><table:table-row table:style-name="表格1.3"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1" table:number-columns-spanned="2" office:value-type="string"><text:p text:style-name="P2">(手機)</text:p></table:table-cell><table:covered-table-cell/></table:table-row><table:table-row table:style-name="表格1.4"><table:table-cell table:style-name="表格1.A4" office:value-type="string"><text:p text:style-name="P16">學 號</text:p></table:table-cell><table:table-cell table:style-name="表格1.A4" table:number-columns-spanned="2" office:value-type="string"><text:p text:style-name="P4"/></table:table-cell><table:covered-table-cell/><table:table-cell table:style-name="表格1.A4" table:number-columns-spanned="2" office:value-type="string"><text:p text:style-name="P5">地 <text:s/>址</text:p></table:table-cell><table:covered-table-cell/><table:table-cell table:style-name="表格1.A1" table:number-columns-spanned="6" office:value-type="string"><text:p text:style-name="P6"/></table:table-cell><table:covered-table-cell/><table:covered-table-cell/><table:covered-table-cell/><table:covered-table-cell/><table:covered-table-cell/></table:table-row><table:table-row table:style-name="表格1.4"><table:table-cell table:style-name="表格1.A1" table:number-columns-spanned="11" office:value-type="string"><text:p text:style-name="Standard"><text:span text:style-name="T8">是否已辦理? <text:s/>□就學貸款 <text:s/>□學雜費減免 <text:s/>□弱勢助學金 <text:s/>□生活助學金 <text:s/>□以上皆無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11" office:value-type="string"><text:p text:style-name="Standard"><text:span text:style-name="T8">申請協助措施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4" table:number-columns-spanned="6" office:value-type="string"><text:list xml:id="list3073090850692231582" text:style-name="WW8Num2"><text:list-item><text:p text:style-name="P13"><text:span text:style-name="T8">生活津貼(每月發給生活費新臺幣三千元)</text:span></text:p></text:list-item><text:list-item><text:p text:style-name="P7">工讀轉介(優先轉介校內生活學習或校外工讀)</text:p></text:list-item></text:list></table:table-cell><table:covered-table-cell/><table:covered-table-cell/><table:covered-table-cell/><table:covered-table-cell/><table:covered-table-cell/><table:table-cell table:style-name="表格1.A1" table:number-columns-spanned="5" office:value-type="string"><text:p text:style-name="P19">1.領有生活津貼者，需接受轉介輔導，轉介成功後不再核給前項補助。</text:p><text:p text:style-name="P2">2.不接受轉介者，期滿後亦不再核給前項補助。</text:p></table:table-cell><table:covered-table-cell/><table:covered-table-cell/><table:covered-table-cell/><table:covered-table-cell/></table:table-row><table:table-row table:style-name="表格1.8"><table:table-cell table:style-name="表格1.A6" table:number-columns-spanned="11" office:value-type="string"><text:p text:style-name="P2">□ 需心理諮商輔導，轉介學務處諮商輔導中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4" table:number-columns-spanned="2" office:value-type="string"><text:p text:style-name="P8">家庭經濟</text:p><text:p text:style-name="P8">狀況簡述</text:p><text:p text:style-name="P9"/></table:table-cell><table:covered-table-cell/><table:table-cell table:style-name="表格1.C9" table:number-columns-spanned="9" office:value-type="string"><text:p text:style-name="P6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4" table:number-columns-spanned="2" office:value-type="string"><text:p text:style-name="P8">檢附文件</text:p><text:p text:style-name="P8">(依同學申請狀況擇項檢附)</text:p></table:table-cell><table:covered-table-cell/><table:table-cell table:style-name="表格1.C9" table:number-columns-spanned="9" office:value-type="string"><text:p text:style-name="P17">□ 國稅局全戶家庭所得暨財產清單（務必提供）</text:p><text:p text:style-name="P17">□ 重大傷病證明</text:p><text:p text:style-name="P17">□ 死亡證明書</text:p><text:p text:style-name="P17">□ 重傷病診斷證明書</text:p><text:p text:style-name="P17">□ 非志願性失業證明</text:p><text:p text:style-name="P17">□ 其它_______________________________________________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4" table:number-columns-spanned="2" office:value-type="string"><text:p text:style-name="P8">申 <text:s/>請 <text:s/>人</text:p><text:p text:style-name="P14"><text:span text:style-name="T8">簽 章</text:span></text:p></table:table-cell><table:covered-table-cell/><table:table-cell table:style-name="表格1.A4" table:number-columns-spanned="2" office:value-type="string"><text:p text:style-name="P8">保證人簽章</text:p><text:p text:style-name="P14"><text:span text:style-name="T8">(導師或輔導人員、系輔導教官)</text:span></text:p></table:table-cell><table:covered-table-cell/><table:table-cell table:style-name="表格1.A4" table:number-columns-spanned="4" office:value-type="string"><text:p text:style-name="P8">系主任</text:p><text:p text:style-name="P8">簽章</text:p></table:table-cell><table:covered-table-cell/><table:covered-table-cell/><table:covered-table-cell/><table:table-cell table:style-name="表格1.A4" table:number-columns-spanned="2" office:value-type="string"><text:p text:style-name="P8">學務處生活輔導組</text:p><text:p text:style-name="P8">簽章</text:p></table:table-cell><table:covered-table-cell/><table:table-cell table:style-name="表格1.A1" office:value-type="string"><text:p text:style-name="P8">學務長</text:p><text:p text:style-name="P8">簽章</text:p></table:table-cell></table:table-row><table:table-row table:style-name="表格1.12"><table:table-cell table:style-name="表格1.A4" table:number-columns-spanned="2" office:value-type="string"><text:p text:style-name="P10"/></table:table-cell><table:covered-table-cell/><table:table-cell table:style-name="表格1.A4" table:number-columns-spanned="2" office:value-type="string"><text:p text:style-name="P12"/></table:table-cell><table:covered-table-cell/><table:table-cell table:style-name="表格1.A4" table:number-columns-spanned="4" office:value-type="string"><text:p text:style-name="P12"/></table:table-cell><table:covered-table-cell/><table:covered-table-cell/><table:covered-table-cell/><table:table-cell table:style-name="表格1.A4" table:number-columns-spanned="2" office:value-type="string"><text:p text:style-name="P12"/></table:table-cell><table:covered-table-cell/><table:table-cell table:style-name="表格1.A1" office:value-type="string"><text:p text:style-name="P11"/></table:table-cell></table:table-row></table:table></draw:text-box></draw:frame>本表單填寫後請連同相關證明文件交至生活輔導組。</text:p>
        </text:list-item>
        <text:list-item>
          <text:p text:style-name="P15">請務必至本校校務資訊系統登錄學生本人銀行或郵局帳號，以利匯款用。</text:p>
        </text:list-item>
        <text:list-item>
          <text:p text:style-name="P15">若有相關問題請打電話至生活輔導組03-3412500轉分機1522，或至生輔組辦公室（N101）詢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2-28T15:27:00</meta:creation-date>
    <dc:date>2017-12-28T15:29:30.616000000</dc:date>
    <meta:editing-cycles>2</meta:editing-cycles>
    <meta:editing-duration>PT1M22S</meta:editing-duration>
    <meta:document-statistic meta:table-count="1" meta:image-count="0" meta:object-count="0" meta:page-count="1" meta:paragraph-count="41" meta:word-count="427" meta:character-count="591" meta:non-whitespace-character-count="493"/>
    <meta:generator>LibreOffice/5.2.6.2$Windows_x86 LibreOffice_project/a3100ed2409ebf1c212f5048fbe377c281438fdc</meta:generator>
  </office:meta>
</office:document-meta>
</file>