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行書" svg:font-family="超研澤中行書, 'Arial Unicode MS'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076cm" table:align="left" style:writing-mode="lr-tb"/>
    </style:style>
    <style:style style:name="表格1.A" style:family="table-column">
      <style:table-column-properties style:column-width="1.845cm"/>
    </style:style>
    <style:style style:name="表格1.D" style:family="table-column">
      <style:table-column-properties style:column-width="1.076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1.132cm"/>
    </style:style>
    <style:style style:name="表格1.I" style:family="table-column">
      <style:table-column-properties style:column-width="0.923cm"/>
    </style:style>
    <style:style style:name="表格1.K" style:family="table-column">
      <style:table-column-properties style:column-width="1.898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2.171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5.316cm" fo:keep-together="always"/>
    </style:style>
    <style:style style:name="表格1.6" style:family="table-row">
      <style:table-row-properties style:min-row-height="0.87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3.122cm" fo:keep-together="always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223cm" fo:keep-together="always"/>
    </style:style>
    <style:style style:name="表格1.9" style:family="table-row">
      <style:table-row-properties style:min-row-height="1.903cm" fo:keep-together="always"/>
    </style:style>
    <style:style style:name="表格1.10" style:family="table-row">
      <style:table-row-properties style:min-row-height="2.1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超研澤中行書" style:font-size-asian="16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開南大學</text:span><text:span text:style-name="T4">學生急難救助申請表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 table:number-columns-repeated="2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2">身分證</text:p>
            <text:p text:style-name="P2">字號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columns-spanned="2" office:value-type="string">
            <text:p text:style-name="P2">性別</text:p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系級</text:p>
          </table:table-cell>
          <table:table-cell table:style-name="表格1.B2" table:number-columns-spanned="6" office:value-type="string">
            <text:p text:style-name="P1"><text:s text:c="13"/>系〈所〉 <text:s text:c="2"/>年級 <text:s text:c="2"/>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學號</text:p>
          </table:table-cell>
          <table:table-cell table:style-name="表格1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聯絡方式</text:p>
          </table:table-cell>
          <table:table-cell table:style-name="表格1.I2" table:number-columns-spanned="10" office:value-type="string">
            <text:p text:style-name="P1">電話： <text:s text:c="14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申請事由說明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檢附資料</text:p>
          </table:table-cell>
          <table:table-cell table:style-name="表格1.I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家庭狀況概述〈成員、收入情形等〉</text:p>
          </table:table-cell>
          <table:table-cell table:style-name="表格1.I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申請單位</text:p>
          </table:table-cell>
          <table:table-cell table:style-name="表格1.B6" table:number-rows-spanned="2" office:value-type="string">
            <text:p text:style-name="P5">系主任</text:p>
          </table:table-cell>
          <table:table-cell table:style-name="表格1.B6" table:number-rows-spanned="2" table:number-columns-spanned="2" office:value-type="string">
            <text:p text:style-name="P6"/>
          </table:table-cell>
          <table:covered-table-cell/>
          <table:table-cell table:style-name="表格1.B6" table:number-rows-spanned="2" table:number-columns-spanned="2" office:value-type="string">
            <text:p text:style-name="P5">導師</text:p>
          </table:table-cell>
          <table:covered-table-cell/>
          <table:table-cell table:style-name="表格1.G6" table:number-columns-spanned="3" office:value-type="string">
            <text:p text:style-name="P2">導師意見</text:p>
          </table:table-cell>
          <table:covered-table-cell/>
          <table:covered-table-cell/>
          <table:table-cell table:style-name="表格1.J6" table:number-columns-spanned="2" office:value-type="string">
            <text:p text:style-name="P1">建議補助金額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3"/>
          </table:table-cell>
          <table:covered-table-cell/>
          <table:covered-table-cell/>
          <table:table-cell table:style-name="表格1.J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2">審查單位</text:p>
          </table:table-cell>
          <table:table-cell table:style-name="表格1.B2" office:value-type="string">
            <text:p text:style-name="P2">學務處</text:p>
          </table:table-cell>
          <table:table-cell table:style-name="表格1.I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">獎助學金委員會</text:p>
          </table:table-cell>
          <table:table-cell table:style-name="表格1.I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核定</text:p>
          </table:table-cell>
          <table:table-cell table:style-name="表格1.B10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註：導師建議補助金額之上限為該生當學期學雜費總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行書" svg:font-family="超研澤中行書, 'Arial Unicode MS'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急難救助申請表</dc:title>
    <meta:initial-creator>私立開南管理學院</meta:initial-creator>
    <meta:creation-date>2002-08-13T17:37:00</meta:creation-date>
    <dc:date>2017-12-28T15:20:51.134000000</dc:date>
    <meta:print-date>2012-07-05T10:24:00</meta:print-date>
    <meta:editing-cycles>8</meta:editing-cycles>
    <meta:editing-duration>PT11M58S</meta:editing-duration>
    <meta:document-statistic meta:table-count="1" meta:image-count="0" meta:object-count="0" meta:page-count="1" meta:paragraph-count="23" meta:word-count="128" meta:character-count="162" meta:non-whitespace-character-count="128"/>
    <meta:generator>LibreOffice/5.2.6.2$Windows_x86 LibreOffice_project/a3100ed2409ebf1c212f5048fbe377c281438fdc</meta:generator>
  </office:meta>
</office:document-meta>
</file>