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0.10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529cm" fo:keep-together="auto"/>
    </style:style>
    <style:style style:name="表格1.3" style:family="table-row">
      <style:table-row-properties style:min-row-height="0.852cm" fo:keep-together="auto"/>
    </style:style>
    <style:style style:name="表格1.4" style:family="table-row">
      <style:table-row-properties style:min-row-height="4.657cm" fo:keep-together="auto"/>
    </style:style>
    <style:style style:name="表格1.5" style:family="table-row">
      <style:table-row-properties style:min-row-height="1.799cm" fo:keep-together="auto"/>
    </style:style>
    <style:style style:name="表格1.6" style:family="table-row">
      <style:table-row-properties style:min-row-height="1.5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2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內文_2b_2" style:master-page-name="Standard">
      <style:paragraph-properties fo:text-align="center" style:justify-single-word="false" style:page-number="auto"/>
    </style:style>
    <style:style style:name="P5" style:family="paragraph" style:parent-style-name="Default">
      <style:text-properties fo:color="#000000" style:font-name="標楷體" style:letter-kerning="true" style:font-name-asian="標楷體" style:font-name-complex="標楷體"/>
    </style:style>
    <style:style style:name="P6" style:family="paragraph" style:parent-style-name="Defaul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7" style:family="paragraph" style:parent-style-name="Default">
      <style:text-properties fo:font-size="11.5pt" style:font-size-asian="11.5pt" style:font-size-complex="11.5pt"/>
    </style:style>
    <style:style style:name="P8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10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margin-left="0cm" fo:margin-right="-0.145cm" fo:text-align="end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name-complex="標楷體" style:font-size-complex="14pt"/>
    </style:style>
    <style:style style:name="T2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3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4" style:family="text">
      <style:text-properties fo:color="#000000" fo:font-size="11.5pt" style:font-size-asian="11.5pt" style:font-name-complex="標楷體" style:font-size-complex="11.5pt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font-size-asian="11.5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5.545cm" svg:y="-0.965cm" svg:width="1.88cm" svg:height="0.912cm" draw:z-index="0"><draw:text-box><text:p text:style-name="Standard">附件二</text:p></draw:text-box></draw:frame><text:span text:style-name="T2">開南大學「</text:span><text:span text:style-name="T1">馨光助學金認養困境學生實施要點</text:span><text:span text:style-name="T2">」導師或輔導人員檢核表</text:span><text:span text:style-name="T2"> </text:span></text:p>
      <text:p text:style-name="P12"><text:span text:style-name="T8"><text:s text:c="2"/>填表日期: <text:s text:c="2"/>年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內文_2b_2"><text:span text:style-name="T4">學 <text:s/>生</text:span></text:p>
            <text:p text:style-name="內文_2b_2">姓 <text:s/>名 </text:p>
          </table:table-cell>
          <table:table-cell table:style-name="表格1.A1" office:value-type="string">
            <text:p text:style-name="P1"/>
            <text:p text:style-name="P5"/>
          </table:table-cell>
          <table:table-cell table:style-name="表格1.C1" office:value-type="string">
            <text:p text:style-name="P8">性 <text:s/>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系所</text:p>
            <text:p text:style-name="P7">班級</text:p>
          </table:table-cell>
          <table:table-cell table:style-name="表格1.F1" office:value-type="string">
            <text:p text:style-name="P7"><text:s text:c="15"/>系</text:p>
            <text:p text:style-name="P7"><text:s text:c="6"/>年 <text:s text:c="6"/>班</text:p>
          </table:table-cell>
        </table:table-row>
        <table:table-row table:style-name="表格1.2">
          <table:table-cell table:style-name="表格1.A1" office:value-type="string">
            <text:p text:style-name="P7">出生年</text:p>
            <text:p text:style-name="Default"><text:span text:style-name="T9">月 <text:s/>日</text:span></text:p>
          </table:table-cell>
          <table:table-cell table:style-name="表格1.A1" office:value-type="string">
            <text:p text:style-name="P9"/>
            <text:p text:style-name="P7"/>
          </table:table-cell>
          <table:table-cell table:style-name="表格1.A1" office:value-type="string">
            <text:p text:style-name="P7">身分證</text:p>
            <text:p text:style-name="P7">字 <text:s/>號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8">手機</text:p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C1" office:value-type="string">
            <text:p text:style-name="P8">住址</text:p>
          </table:table-cell>
          <table:table-cell table:style-name="表格1.F1" table:number-columns-spanned="5" office:value-type="string">
            <text:p text:style-name="P1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6" office:value-type="string">
            <text:p text:style-name="Default"><text:span text:style-name="T9">檢核點</text:span><text:span text:style-name="T9">: </text:span></text:p>
            <text:p text:style-name="Default"><text:span text:style-name="T9">一、學生父母如有下列情形</text:span><text:span text:style-name="T9">,</text:span><text:span text:style-name="T9">至經濟陷於困境無力撫育者：</text:span><text:span text:style-name="T9"> </text:span></text:p>
            <text:p text:style-name="Default"><text:span text:style-name="T9">1.</text:span><text:span text:style-name="T9">□</text:span><text:span text:style-name="T9"> </text:span><text:span text:style-name="T9">家庭經濟來源者</text:span><text:span text:style-name="T9">(</text:span><text:span text:style-name="T9">如父母</text:span><text:span text:style-name="T9">),</text:span><text:span text:style-name="T9">突遭裁員、資遣或入獄服刑者。</text:span><text:span text:style-name="T9"> </text:span></text:p>
            <text:p text:style-name="Default"><text:span text:style-name="T9">2.</text:span><text:span text:style-name="T9">□</text:span><text:span text:style-name="T9"> </text:span><text:span text:style-name="T9">父母親離異、或失蹤達六個月以上者。</text:span><text:span text:style-name="T9"> </text:span></text:p>
            <text:p text:style-name="Default"><text:span text:style-name="T9">3.</text:span><text:span text:style-name="T9">□</text:span><text:span text:style-name="T9"> </text:span><text:span text:style-name="T9">父親符合全民健保重大傷病標準者</text:span><text:span text:style-name="T9">(</text:span><text:span text:style-name="T9">重大傷病卡</text:span><text:span text:style-name="T9">)</text:span><text:span text:style-name="T9">。</text:span><text:span text:style-name="T9"> </text:span></text:p>
            <text:p text:style-name="Default"><text:span text:style-name="T9">4.</text:span><text:span text:style-name="T9">□</text:span><text:span text:style-name="T9"> </text:span><text:span text:style-name="T9">母親符合全民健保重大傷病標準者</text:span><text:span text:style-name="T9">(</text:span><text:span text:style-name="T9">重大傷病卡</text:span><text:span text:style-name="T9">)</text:span><text:span text:style-name="T9">。</text:span><text:span text:style-name="T9"> </text:span></text:p>
            <text:p text:style-name="Default"><text:span text:style-name="T9">5.</text:span><text:span text:style-name="T9">□</text:span><text:span text:style-name="T9"> </text:span><text:span text:style-name="T9">父母一方死亡者。</text:span><text:span text:style-name="T9"> </text:span></text:p>
            <text:p text:style-name="Default"><text:span text:style-name="T9">6.</text:span><text:span text:style-name="T9">□</text:span><text:span text:style-name="T9"> </text:span><text:span text:style-name="T9">父母雙方死亡者。</text:span><text:span text:style-name="T9"> </text:span></text:p>
            <text:p text:style-name="Default"><text:span text:style-name="T9">7.</text:span><text:span text:style-name="T9">□</text:span><text:span text:style-name="T9"> </text:span><text:span text:style-name="T9">前揭一之</text:span><text:span text:style-name="T9">3~6</text:span><text:span text:style-name="T9">項若家庭直</text:span><text:span text:style-name="T9">(</text:span><text:span text:style-name="T9">旁</text:span><text:span text:style-name="T9">)</text:span><text:span text:style-name="T9">系血親無工作收入者。</text:span><text:span text:style-name="T9"> </text:span></text:p>
            <text:p text:style-name="Default"><text:span text:style-name="T9">8.</text:span><text:span text:style-name="T9">□</text:span><text:span text:style-name="T9"> </text:span><text:span text:style-name="T9">遭受父母虐待、遺棄、強迫從事不正當職業行為</text:span><text:span text:style-name="T9">,</text:span><text:span text:style-name="T9">致無法生活於家庭者。</text:span><text:span text:style-name="T9"> </text:span></text:p>
            <text:p text:style-name="Default"><text:span text:style-name="T9">9.</text:span><text:span text:style-name="T9">□</text:span><text:span text:style-name="T9"> </text:span><text:span text:style-name="T9">經政府核准有案之社會福利機構暨委託親屬收容者。</text:span><text:span text:style-name="T9"> </text:span></text:p>
            <text:p text:style-name="Default"><text:span text:style-name="T9">二、學生發生意外事故或傷病者：</text:span><text:span text:style-name="T9"> </text:span></text:p>
            <text:p text:style-name="Default"><text:span text:style-name="T9">1.</text:span><text:span text:style-name="T9">□</text:span><text:span text:style-name="T9"> </text:span><text:span text:style-name="T9">重傷者</text:span><text:span text:style-name="T9">(</text:span><text:span text:style-name="T9">住院一週以上</text:span><text:span text:style-name="T9">)</text:span><text:span text:style-name="T9">。</text:span><text:span text:style-name="T9"> </text:span></text:p>
            <text:p text:style-name="Default"><text:span text:style-name="T9">2.</text:span><text:span text:style-name="T9">□</text:span><text:span text:style-name="T9"> </text:span><text:span text:style-name="T9">符合全民健保重大傷病標準者</text:span><text:span text:style-name="T9">(</text:span><text:span text:style-name="T9">重大傷病卡</text:span><text:span text:style-name="T9">)</text:span><text:span text:style-name="T9">。</text:span><text:span text:style-name="T9"> </text:span></text:p>
            <text:p text:style-name="Default"><text:span text:style-name="T9">3.</text:span><text:span text:style-name="T9">□</text:span><text:span text:style-name="T9"> </text:span><text:span text:style-name="T9">前揭二之</text:span><text:span text:style-name="T9">1~2</text:span><text:span text:style-name="T9">項可歸因執行公務致發生意外事故者。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1" table:number-columns-spanned="6" office:value-type="string">
            <text:p text:style-name="Default"><text:span text:style-name="T9">導師訪談學生後之意見</text:span><text:span text:style-name="T9">: </text:span></text:p>
            <text:p text:style-name="Default"><text:span text:style-name="T9">1. </text:span><text:span text:style-name="T9">□</text:span><text:span text:style-name="T9"> </text:span><text:span text:style-name="T9">該生已獲教育部或本校學雜費減免</text:span><text:span text:style-name="T9">,</text:span><text:span text:style-name="T9">生活目前暫時無虞，不需申請此計畫。</text:span></text:p>
            <text:p text:style-name="Default"><text:span text:style-name="T9">2. </text:span><text:span text:style-name="T9">該員學生生活已陷困境，有下列情形者</text:span><text:span text:style-name="T9">,</text:span><text:span text:style-name="T9">強烈建議轉介學務處。</text:span><text:span text:style-name="T9"> </text:span></text:p>
            <text:p text:style-name="Default"><text:span text:style-name="T9"><text:s text:c="3"/>□</text:span><text:span text:style-name="T9"> </text:span><text:span text:style-name="T9">(</text:span><text:span text:style-name="T9">1</text:span><text:span text:style-name="T9">)三餐不繼</text:span><text:span text:style-name="T9"> </text:span></text:p>
            <text:p text:style-name="Default"><text:span text:style-name="T9"><text:s text:c="3"/>□</text:span><text:span text:style-name="T9"> </text:span><text:span text:style-name="T9">(</text:span><text:span text:style-name="T9">2</text:span><text:span text:style-name="T9">)因家庭經濟面臨休學危機</text:span><text:span text:style-name="T9"> </text:span></text:p>
            <text:p text:style-name="Default"><text:span text:style-name="T9"><text:s text:c="3"/>□</text:span><text:span text:style-name="T9"> </text:span><text:span text:style-name="T9">(</text:span><text:span text:style-name="T9">3</text:span><text:span text:style-name="T9">)其他強烈建議原因</text:span><text:span text:style-name="T9">: </text:span></text:p>
            <text:p text:style-name="P7">_________________________________________________________________________________</text:p>
            <text:p text:style-name="P7">_________________________________________________________________________________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<text:span text:style-name="T9">導師或輔導人員簽章</text:span><text:span text:style-name="T9">: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5">注意事項</text:span><text:span text:style-name="T5">:</text:span><text:span text:style-name="T5">本檢核表由導師或輔導人員調查該班級學生並填寫完畢後連同【馨光助學金認養困境學生申請表】</text:span><text:span text:style-name="T5">(</text:span><text:span text:style-name="T5">由學生填寫</text:span><text:span text:style-name="T5">)</text:span><text:span text:style-name="T5">一併逕送【生活輔導組】收件，再進行受理審核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b_2" style:display-name="內文+2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「馨光助學金認養困境學生實施要點」導師檢核表 </dc:title>
    <meta:initial-creator>knuuser</meta:initial-creator>
    <meta:creation-date>2014-03-18T09:33:00</meta:creation-date>
    <dc:creator>knuuser</dc:creator>
    <dc:date>2014-03-18T10:13:00</dc:date>
    <meta:print-date>2014-03-18T10:10:00</meta:print-date>
    <meta:editing-cycles>10</meta:editing-cycles>
    <meta:editing-duration>PT10M</meta:editing-duration>
    <meta:document-statistic meta:table-count="1" meta:image-count="0" meta:object-count="0" meta:page-count="1" meta:paragraph-count="41" meta:word-count="558" meta:character-count="854" meta:non-whitespace-character-count="755"/>
    <meta:generator>LibreOffice/5.2.6.2$Windows_x86 LibreOffice_project/a3100ed2409ebf1c212f5048fbe377c281438fdc</meta:generator>
  </office:meta>
</office:document-meta>
</file>