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243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2.117cm"/>
    </style:style>
    <style:style style:name="表格1.D" style:family="table-column">
      <style:table-column-properties style:column-width="0.977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849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1.085cm" fo:keep-together="always"/>
    </style:style>
    <style:style style:name="表格1.10" style:family="table-row">
      <style:table-row-properties style:min-row-height="5.398cm" fo:keep-together="auto"/>
    </style:style>
    <style:style style:name="表格1.A10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242cm" fo:keep-together="auto"/>
    </style:style>
    <style:style style:name="表格1.12" style:family="table-row">
      <style:table-row-properties style:min-row-height="2.08cm" fo:keep-together="auto"/>
    </style:style>
    <style:style style:name="表格1.13" style:family="table-row">
      <style:table-row-properties style:min-row-height="1.256cm" fo:keep-together="auto"/>
    </style:style>
    <style:style style:name="表格1.14" style:family="table-row">
      <style:table-row-properties style:min-row-height="2.214cm" fo:keep-together="auto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.847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開南大學 學生班級幹部 服務</text:span><text:span text:style-name="T1">證明書申請表</text:span></text:p>
      <text:p text:style-name="P7">中華民國 <text:s text:c="3"/>年 <text:s text:c="2"/>月 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申 <text:s/>請 <text:s/>人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出生年月日</text:p>
          </table:table-cell>
          <table:covered-table-cell/>
          <table:table-cell table:style-name="表格1.F1" table:number-columns-spanned="2" office:value-type="string">
            <text:p text:style-name="P1"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學 <text:s text:c="6"/>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系 <text:s text:c="5"/>所</text:p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身份證字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通 訊 地 址</text:p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table:number-rows-spanned="6" office:value-type="string">
            <text:p text:style-name="P1">服 務 期 間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rows-spanned="6" table:number-columns-spanned="2" office:value-type="string">
            <text:p text:style-name="P1">職 <text:s text:c="4"/>別</text:p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><text:span text:style-name="T4">特殊事項記載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">導師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">系主任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">生輔組</text:p>
          </table:table-cell>
          <table:covered-table-cell/>
          <table:table-cell table:style-name="表格1.B2" table:number-columns-spanned="4" office:value-type="string">
            <text:p text:style-name="P1">生輔組長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學務長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"/>
          </table:table-cell>
          <table:covered-table-cell/>
          <table:table-cell table:style-name="表格1.C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4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玄 奘 大 學 服 務 證 明 書 申 請 表</dc:title>
    <meta:initial-creator>USER</meta:initial-creator>
    <meta:creation-date>2009-05-04T15:09:00</meta:creation-date>
    <dc:date>2017-12-28T15:30:37.518000000</dc:date>
    <meta:print-date>2009-05-04T15:15:00</meta:print-date>
    <meta:editing-cycles>9</meta:editing-cycles>
    <meta:editing-duration>PT7M21S</meta:editing-duration>
    <meta:document-statistic meta:table-count="1" meta:image-count="0" meta:object-count="0" meta:page-count="1" meta:paragraph-count="17" meta:word-count="77" meta:character-count="125" meta:non-whitespace-character-count="77"/>
    <meta:generator>LibreOffice/5.2.6.2$Windows_x86 LibreOffice_project/a3100ed2409ebf1c212f5048fbe377c281438fdc</meta:generator>
  </office:meta>
</office:document-meta>
</file>