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fo:margin-left="-0.23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0.97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4" style:family="table-row">
      <style:table-row-properties style:min-row-height="1.02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71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9.46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7" style:family="table-row">
      <style:table-row-properties style:min-row-height="1.17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56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59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0" style:family="table-row">
      <style:table-row-properties style:min-row-height="1.81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0.743cm" fo:keep-together="auto"/>
    </style:style>
    <style:style style:name="表格1.A11" style:family="table-cell">
      <style:table-cell-properties style:vertical-align="middle" fo:background-color="#bfbfbf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51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.318cm" style:contextual-spacing="false"/>
    </style:style>
    <style:style style:name="P2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5" style:family="paragraph" style:parent-style-name="Standard">
      <style:paragraph-properties fo:margin-left="0.517cm" fo:margin-right="0cm" fo:margin-top="0.318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cm" fo:margin-right="1.693cm" fo:text-indent="0cm" style:auto-text-indent="false"/>
    </style:style>
    <style:style style:name="P21" style:family="paragraph" style:parent-style-name="清單段落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22" style:family="paragraph" style:parent-style-name="清單段落" style:list-style-name="WW8Num2">
      <style:paragraph-properties fo:margin-left="0.499cm" fo:margin-right="0cm" fo:margin-top="0.318cm" fo:margin-bottom="0cm" style:contextual-spacing="false" fo:text-align="justify" style:justify-single-word="false" fo:text-indent="-0.499cm" style:auto-text-indent="false"/>
    </style:style>
    <style:style style:name="P23" style:family="paragraph" style:parent-style-name="清單段落" style:list-style-name="WW8Num2">
      <style:paragraph-properties fo:margin-top="0.318cm" fo:margin-bottom="0cm" style:contextual-spacing="false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7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8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size-complex="12pt"/>
    </style:style>
    <style:style style:name="T22" style:family="text">
      <style:text-properties fo:color="#80808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開南大學監視器調閱申請單</text:span><text:span text:style-name="T2"/></text:p>
      <text:p text:style-name="P5">申請調閱日期：民國 <text:s text:c="4"/>年 <text:s text:c="4"/>月 <text:s text:c="3"/>日 <text:s text:c="11"/>申請單編號<text:span text:style-name="T19">(承辦人歸檔編寫)</text:span>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系級/單位</text:span><text:span text:style-name="T4"/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學號<text:span text:style-name="T4"/></text:p>
            <text:p text:style-name="P4"><text:span text:style-name="T8">(非學生免填)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3"><text:span text:style-name="T4">申請人姓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手機號碼<text:span text:style-name="T4"/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4">監視器所在地點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4">調閱時間</text:span><text:span text:style-name="T10">(起~迄)</text:span></text:p>
          </table:table-cell>
          <table:table-cell table:style-name="表格1.B4" table:number-columns-spanned="3" office:value-type="string">
            <text:p text:style-name="P13"><text:span text:style-name="T11"><text:s text:c="4"/></text:span><text:span text:style-name="T4">年</text:span><text:span text:style-name="T11"> <text:s text:c="3"/></text:span><text:span text:style-name="T4">月</text:span><text:span text:style-name="T11"> <text:s text:c="4"/></text:span><text:span text:style-name="T4">日</text:span><text:span text:style-name="T11"> <text:s text:c="3"/></text:span><text:span text:style-name="T4">:</text:span><text:span text:style-name="T11"> <text:s text:c="3"/></text:span><text:span text:style-name="T4"><text:s/></text:span><text:span text:style-name="T12">~</text:span><text:span text:style-name="T4"> </text:span><text:span text:style-name="T11"><text:s text:c="4"/></text:span><text:span text:style-name="T4">年</text:span><text:span text:style-name="T11"> <text:s text:c="3"/></text:span><text:span text:style-name="T4">月</text:span><text:span text:style-name="T11"> <text:s text:c="4"/></text:span><text:span text:style-name="T4">日</text:span><text:span text:style-name="T11"> <text:s text:c="3"/></text:span><text:span text:style-name="T4">:</text:span><text:span text:style-name="T11"> <text:s text:c="3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4">申請 <text:s/>□調閱 <text:s/>□保存 <text:s/>□職員打卡影像擷取 <text:s/>□錄製</text:span><text:span text:style-name="T13">(附警方報案單影本並自備USB存取裝置) </text:span></text:p>
            <text:p text:style-name="P8">調閱事由：</text:p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><text:span text:style-name="T4">【調閱注意事項】</text:span></text:p>
            <text:list text:style-name="WW8Num2">
              <text:list-item>
                <text:p text:style-name="P21" loext:marker-style-name="T4"><text:span text:style-name="T4">本校各單位或教職員生因設備或物品遭受竊取、遺失、損害、校安事件，或警察機關因辦案需求，有調閱錄影資料之必要，得申請調閱監視影像。</text:span></text:p>
              </text:list-item>
              <text:list-item>
                <text:p text:style-name="P22" loext:marker-style-name="T4"><text:span text:style-name="T4">本校監視系統硬碟空間有限，影像保存期限約為10~15天。</text:span></text:p>
              </text:list-item>
              <text:list-item>
                <text:p text:style-name="P23" loext:marker-style-name="T4"><text:span text:style-name="T4">申請人填妥本申請單並敘明調閱具體事由，經申請人單位主管(教職員)/系所師長(學生)知悉蓋章後送生輔組。陳學務長核准後，由承辦人聯繫申請人約定調閱時間並由專人陪同調閱。申請影像保存者，保存期限為一年，過期銷毀；申請錄製影像者(含手機側錄)，須附警方報案單影本(可先申請保存影像，以免影像覆蓋，後續完成報案再申請錄製)。</text:span></text:p>
              </text:list-item>
              <text:list-item>
                <text:p text:style-name="P22" loext:marker-style-name="T4"><text:span text:style-name="T4">調閱監視器申請時間：</text:span><text:span text:style-name="T15">上班日上午08:30~12:00，下午01:00~05:00止</text:span><text:span text:style-name="T4">。</text:span></text:p>
              </text:list-item>
            </text:list>
            <text:p text:style-name="P15" loext:marker-style-name="T4"><text:span text:style-name="T4"><text:s text:c="4"/>本人已詳閱上述調閱注意事項，並遵守刑法、刑事訴訟法、民法及個資法等相關規定，並應負保密責任。如有不當使用情事，由申請人承擔民事、行政及刑事等相關法律責任。</text:span></text:p>
            <text:p text:style-name="P1" loext:marker-style-name="T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 <text:s text:c="6"/></text:span><text:span text:style-name="T16">申請人簽名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6"><text:span text:style-name="T6">申請人單位主管/系所師長</text:span>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><text:span text:style-name="T6">(以上由申請人填寫並送單位主管/師長蓋章，完成後請交至生輔組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生輔<text:span text:style-name="T4"/></text:p>
            <text:p text:style-name="P11">組長<text:span text:style-name="T4"/></text:p>
          </table:table-cell>
          <table:covered-table-cell/>
          <table:table-cell table:style-name="表格1.C9" table:number-columns-spanned="2" office:value-type="string">
            <text:p text:style-name="P11">學務長<text:span text:style-name="T4"/></text:p>
            <text:p text:style-name="P18"><text:span text:style-name="T4">簽　核　 <text:s text:c="18"/>　</text:span><text:span text:style-name="T22">【同意申請】</text:span></text:p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9"><text:span text:style-name="T4">調閱處理結果</text:span><text:span text:style-name="T8">(由承辦人員填寫)</text:span><text:span text:style-name="T8"> </text:span><text:span text:style-name="T4">：</text:span></text:p>
            <text:p text:style-name="P20"><text:span text:style-name="T4"><text:s text:c="54"/></text:span></text:p>
            <text:p text:style-name="P20"><text:span text:style-name="T4"><text:s text:c="53"/></text:span><text:span text:style-name="T13">承辦人蓋章</text:span><text:span text:style-name="T4">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7"><text:span text:style-name="T6">※ 調　閱　後　歸　檔　流　程 ※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生輔</text:p>
            <text:p text:style-name="P11">組長<text:span text:style-name="T4"/></text:p>
          </table:table-cell>
          <table:covered-table-cell/>
          <table:table-cell table:style-name="表格1.C12" table:number-columns-spanned="2" office:value-type="string">
            <text:p text:style-name="P11">學務長<text:span text:style-name="T4"/></text:p>
            <text:p text:style-name="P11">簽　核　<text:span text:style-name="T4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4-22T14:48:00</meta:creation-date>
    <dc:creator>KUN</dc:creator>
    <dc:date>2020-04-22T14:48:00</dc:date>
    <meta:print-date>2020-04-22T14:15:00</meta:print-date>
    <meta:editing-cycles>2</meta:editing-cycles>
    <meta:document-statistic meta:table-count="1" meta:image-count="0" meta:object-count="0" meta:page-count="1" meta:paragraph-count="33" meta:word-count="589" meta:character-count="860" meta:non-whitespace-character-count="621"/>
    <meta:generator>LibreOffice/7.5.4.2$Windows_X86_64 LibreOffice_project/36ccfdc35048b057fd9854c757a8b67ec53977b6</meta:generator>
  </office:meta>
</office:document-meta>
</file>