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17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882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2.561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1.953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fo:keep-together="auto"/>
    </style:style>
    <style:style style:name="表格1.3" style:family="table-row">
      <style:table-row-properties style:min-row-height="0.924cm"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style:min-row-height="0.917cm" fo:keep-together="auto"/>
    </style:style>
    <style:style style:name="表格1.7" style:family="table-row">
      <style:table-row-properties style:min-row-height="6.041cm" fo:keep-together="auto"/>
    </style:style>
    <style:style style:name="表格1.8" style:family="table-row">
      <style:table-row-properties style:min-row-height="3.755cm" fo:keep-together="auto"/>
    </style:style>
    <style:style style:name="表格1.9" style:family="table-row">
      <style:table-row-properties style:min-row-height="2.007cm" fo:keep-together="auto"/>
    </style:style>
    <style:style style:name="表格1.10" style:family="table-row">
      <style:table-row-properties style:min-row-height="1.023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line-height="150%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開 南 大 學 學 生 申 訴 書</text:span></text:p>
            <text:p text:style-name="Standard"><text:span text:style-name="T2"><text:s text:c="39"/>收文（ <text:s text:c="3"/>）開南學申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系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班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學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聯絡電話<text:span text:style-name="T2"/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通訊地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電子郵件地址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Standard"><text:span text:style-name="T2">一、申訴事實及理由（申訴事實－應載明原懲戒處分之文別及事實大略；申訴理由－應載明原懲戒處分違背本校章則及懲戒處分不當之具體理由及證據）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Standard"><text:span text:style-name="T2">二、希望獲得之補救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Standard"><text:span text:style-name="T2">三、檢附文件及證據（列舉後請裝訂如附件）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申訴人簽名<text:span text:style-name="T2"/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申訴日期<text:span text:style-name="T2"/></text:p>
          </table:table-cell>
          <table:table-cell table:style-name="表格1.A1" table:number-columns-spanned="2" office:value-type="string">
            <text:p text:style-name="P5"><text:s text:c="4"/>年 <text:s text:c="4"/>月 <text:s text:c="3"/>日<text:span text:style-name="T2"/></text:p>
          </table:table-cell>
          <table:covered-table-cell/>
        </table:table-row>
        <table:table-row table:style-name="表格1.9">
          <table:table-cell table:style-name="表格1.A1" table:number-columns-spanned="6" office:value-type="string">
            <text:p text:style-name="P5">申訴評議委員會受理日期（申訴人勿填）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6" office:value-type="string">
            <text:p text:style-name="P6"/>
            <text:p text:style-name="P10"><text:span text:style-name="T2">備註：申訴提起後申訴人就申訴事件或其牽連之事項，若有涉及訴訟、行政訴訟、</text:span></text:p>
            <text:p text:style-name="P5">民事訴訟或刑事訴訟者，應以書面通知本校學生申訴評議委員會，並終止評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開南大學學生申訴書</dc:title>
    <dc:subject/>
    <meta:keyword/>
    <dc:description/>
    <meta:initial-creator>knuuser</meta:initial-creator>
    <meta:creation-date>2006-08-04T15:43:00</meta:creation-date>
    <dc:creator>lindahw_黃舒玲</dc:creator>
    <dc:date>2006-08-04T15:49:00</dc:date>
    <meta:editing-cycles>3</meta:editing-cycles>
    <meta:editing-duration>PT7M</meta:editing-duration>
    <meta:document-statistic meta:table-count="1" meta:image-count="0" meta:object-count="0" meta:page-count="1" meta:paragraph-count="20" meta:word-count="246" meta:character-count="317" meta:non-whitespace-character-count="246"/>
    <meta:generator>LibreOffice/7.5.4.2$Windows_X86_64 LibreOffice_project/36ccfdc35048b057fd9854c757a8b67ec53977b6</meta:generator>
  </office:meta>
</office:document-meta>
</file>