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5562in"/>
    </style:style>
    <style:style style:name="Table1" style:family="table" style:master-page-name="MP0">
      <style:table-properties style:width="2.556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in" fo:margin-bottom="0in" fo:line-height="100%"/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text-align="center" fo:margin-bottom="0in" fo:line-height="10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9888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882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75in"/>
    </style:style>
    <style:style style:name="Table8" style:family="table">
      <style:table-properties style:width="7.2611in" fo:margin-left="0in" table:align="left"/>
    </style:style>
    <style:style style:name="TableRow20" style:family="table-row">
      <style:table-row-properties style:min-row-height="0.4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56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in" fo:margin-bottom="0in" fo:line-height="100%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in" fo:margin-bottom="0in" fo:line-height="100%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50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in" fo:margin-bottom="0in" fo:line-height="100%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in" fo:margin-bottom="0in" fo:line-height="10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4.523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388in" fo:line-height="100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margin-top="0.1388in" fo:line-height="100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0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1" style:parent-style-name="內文" style:family="paragraph">
      <style:paragraph-properties fo:margin-top="0.1388in" fo:line-height="100%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6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margin-top="0in" fo:margin-bottom="0in" fo:line-height="100%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5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6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6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6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6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6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6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388in" fo:line-height="100%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margin-top="0.1388in" fo:line-height="100%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center" fo:margin-top="0.1388in" fo:line-height="100%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927in"/>
    </style:style>
    <style:style style:name="P21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556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55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一：無障礙考試服務申請表</text:p>
          </table:table-cell>
        </table:table-row>
      </table:table>
      <text:p text:style-name="P6"><text:span text:style-name="T7">身心障礙學生無障礙考試服務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生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障礙類別/等級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本學生</text:p>
            <text:p text:style-name="P40">專責輔導員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考試科目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授課老師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星期/節次</text:p>
          </table:table-cell>
          <table:table-cell table:style-name="TableCell54" table:number-columns-spanned="3">
            <text:p text:style-name="P55"><text:span text:style-name="T56">星期</text:span><text:span text:style-name="T57"><text:s/></text:span><text:span text:style-name="T58"><text:s text:c="6"/></text:span></text:p>
            <text:p text:style-name="P59"><text:span text:style-name="T60"><text:s/></text:span><text:span text:style-name="T61">第</text:span><text:span text:style-name="T62"><text:s text:c="4"/></text:span><text:span text:style-name="T63">節至第</text:span><text:span text:style-name="T64"><text:s text:c="4"/></text:span><text:span text:style-name="T65">節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服務</text:span><text:span text:style-name="T70">/</text:span><text:span text:style-name="T71">申請項目</text:span><text:span text:style-name="T72">(</text:span><text:span text:style-name="T73">請授課老師以勾選方</text:span><text:span text:style-name="T74">式代表同意或更改學生之考試方法</text:span><text:span text:style-name="T75">)</text:span></text:p>
          </table:table-cell>
          <table:covered-table-cell/>
          <table:covered-table-cell/>
          <table:covered-table-cell/>
          <table:table-cell table:style-name="TableCell76">
            <text:p text:style-name="P77">學生需求</text:p>
          </table:table-cell>
          <table:table-cell table:style-name="TableCell78">
            <text:p text:style-name="P79">老師同意</text:p>
          </table:table-cell>
          <table:table-cell table:style-name="TableCell80" table:number-columns-spanned="3">
            <text:p text:style-name="P81">服務項目</text:p>
          </table:table-cell>
          <table:covered-table-cell/>
          <table:covered-table-cell/>
          <table:table-cell table:style-name="TableCell82">
            <text:p text:style-name="P83">學生需求</text:p>
          </table:table-cell>
          <table:table-cell table:style-name="TableCell84">
            <text:p text:style-name="P85">老師同意</text:p>
          </table:table-cell>
        </table:table-row>
        <table:table-row table:style-name="TableRow86">
          <table:table-cell table:style-name="TableCell87" table:number-columns-spanned="4" table:number-rows-spanned="2">
            <text:p text:style-name="P88">一、考場服務</text:p>
            <text:p text:style-name="P89">1.單獨考場--------------------</text:p>
            <text:p text:style-name="P90">2.分段考試--------------------</text:p>
            <text:p text:style-name="P91">3.延長考試時間----------------</text:p>
            <text:p text:style-name="P92">4.擇日/擇時考試---------------</text:p>
            <text:p text:style-name="P93">5.調整課桌椅(或燈光)----------</text:p>
            <text:p text:style-name="P94">二、輔具服務</text:p>
            <text:p text:style-name="P95">1.使用字典--------------------</text:p>
            <text:p text:style-name="P96">2.使用放大鏡------------------</text:p>
            <text:p text:style-name="P97">3.使用電子計算機--------------</text:p>
            <text:p text:style-name="P98">4.使用電腦(平板)--------------</text:p>
            <text:p text:style-name="P99">5.使用公式或九九乘法表--------</text:p>
            <text:p text:style-name="P100">6.使用遮板(遮住不相干刺激)----</text:p>
            <text:p text:style-name="P101">三、試題<text:s/>(卷)<text:s/>調整服務</text:p>
            <text:p text:style-name="P102">1.減少每頁題數----------------</text:p>
            <text:p text:style-name="P103">2.簡化試題文字(字數)----------</text:p>
            <text:p text:style-name="P104">3.報讀全部或部分試題----------</text:p>
            <text:p text:style-name="P105">4.放大試題或答案卷空格--------</text:p>
            <text:p text:style-name="P106">5.適度強化標題、關鍵字--------</text:p>
            <text:p text:style-name="P107">6.拉大題目間距(或行距)--------</text:p>
            <text:p text:style-name="P108">7.以線、框或色塊區隔題型------</text:p>
            <text:p text:style-name="P109">8.以口語或標示例子、提醒語等--</text:p>
            <text:p text:style-name="P110"><text:span text:style-name="T111">9.</text:span><text:span text:style-name="T112">提供紙本題目</text:span><text:span text:style-name="T113">(</text:span><text:span text:style-name="T114">當考試題目顯現於黑板或螢幕時</text:span><text:span text:style-name="T115">)---------------</text:span></text:p>
          </table:table-cell>
          <table:covered-table-cell/>
          <table:covered-table-cell/>
          <table:covered-table-cell/>
          <table:table-cell table:style-name="TableCell116" table:number-rows-spanned="2">
            <text:p text:style-name="P117"/>
            <text:p text:style-name="P118">□</text:p>
            <text:p text:style-name="P119">□</text:p>
            <text:p text:style-name="P120">□</text:p>
            <text:p text:style-name="P121">□</text:p>
            <text:p text:style-name="P122">□</text:p>
            <text:p text:style-name="P123"/>
            <text:p text:style-name="P124">□</text:p>
            <text:p text:style-name="P125">□</text:p>
            <text:p text:style-name="P126">□</text:p>
            <text:p text:style-name="P127">□</text:p>
            <text:p text:style-name="P128">□</text:p>
            <text:p text:style-name="P129">□</text:p>
            <text:p text:style-name="P130"/>
            <text:p text:style-name="P131">□</text:p>
            <text:p text:style-name="P132">□</text:p>
            <text:p text:style-name="P133">□</text:p>
            <text:p text:style-name="P134">□</text:p>
            <text:p text:style-name="P135">□</text:p>
            <text:p text:style-name="P136">□</text:p>
            <text:p text:style-name="P137">□</text:p>
            <text:p text:style-name="P138">□</text:p>
            <text:p text:style-name="P139"/>
            <text:p text:style-name="P140">□</text:p>
          </table:table-cell>
          <table:table-cell table:style-name="TableCell141" table:number-rows-spanned="2">
            <text:p text:style-name="P142"/>
            <text:p text:style-name="P143">□</text:p>
            <text:p text:style-name="P144">□</text:p>
            <text:p text:style-name="P145">□</text:p>
            <text:p text:style-name="P146">□</text:p>
            <text:p text:style-name="P147">□</text:p>
            <text:p text:style-name="P148"/>
            <text:p text:style-name="P149">□</text:p>
            <text:p text:style-name="P150">□</text:p>
            <text:p text:style-name="P151">□</text:p>
            <text:p text:style-name="P152">□</text:p>
            <text:p text:style-name="P153">□</text:p>
            <text:p text:style-name="P154">□</text:p>
            <text:p text:style-name="P155"/>
            <text:p text:style-name="P156">□</text:p>
            <text:p text:style-name="P157">□</text:p>
            <text:p text:style-name="P158">□</text:p>
            <text:p text:style-name="P159">□</text:p>
            <text:p text:style-name="P160">□</text:p>
            <text:p text:style-name="P161">□</text:p>
            <text:p text:style-name="P162">□</text:p>
            <text:p text:style-name="P163">□</text:p>
            <text:p text:style-name="P164"/>
            <text:p text:style-name="P165">□</text:p>
          </table:table-cell>
          <table:table-cell table:style-name="TableCell166" table:number-columns-spanned="3">
            <text:p text:style-name="P167">四、作答方式調整服務</text:p>
            <text:p text:style-name="P168">1.允許口語作答----------------</text:p>
            <text:p text:style-name="P169">2.允許請人重謄答案------------</text:p>
            <text:p text:style-name="P170">3.直接作答於題目紙上----------</text:p>
            <text:p text:style-name="P171">4.實物操作替代(部分)紙筆測驗--</text:p>
            <text:p text:style-name="P172">五、其他多元評量調整服務</text:p>
            <text:p text:style-name="P173">1.改變題型(如:全為是非選擇題、</text:p>
            <text:p text:style-name="P174"><text:s/><text:s/>無問答題、問答題改簡答等)---</text:p>
            <text:p text:style-name="P175">2.重新調整各式題目的配分比例--</text:p>
            <text:p text:style-name="P176">3.多元評量方式(如口試、作業、<text:s text:c="2"/></text:p>
            <text:p text:style-name="P177"><text:s text:c="2"/>實做、報告等)取代筆試測驗---</text:p>
            <text:p text:style-name="P178">4.經查核發現理解無誤但計算錯誤</text:p>
            <text:p text:style-name="P179"><text:s text:c="2"/>、答案寫錯或錯誤非具關鍵性，</text:p>
            <text:p text:style-name="P180"><text:s text:c="2"/>仍予計分或部分計分----------</text:p>
            <text:p text:style-name="P181">5.其他特殊需求(請說明)：</text:p>
            <text:p text:style-name="P182"/>
            <text:p text:style-name="P183"/>
          </table:table-cell>
          <table:covered-table-cell/>
          <table:covered-table-cell/>
          <table:table-cell table:style-name="TableCell184" table:number-rows-spanned="2">
            <text:p text:style-name="P185"/>
            <text:p text:style-name="P186">□</text:p>
            <text:p text:style-name="P187">□</text:p>
            <text:p text:style-name="P188">□</text:p>
            <text:p text:style-name="P189">□</text:p>
            <text:p text:style-name="P190"/>
            <text:p text:style-name="P191"/>
            <text:p text:style-name="P192">□</text:p>
            <text:p text:style-name="P193">□</text:p>
            <text:p text:style-name="P194"/>
            <text:p text:style-name="P195">□</text:p>
            <text:p text:style-name="P196"/>
            <text:p text:style-name="P197"/>
            <text:p text:style-name="P198">□</text:p>
            <text:p text:style-name="P199">□</text:p>
            <text:p text:style-name="P200"/>
          </table:table-cell>
          <table:table-cell table:style-name="TableCell201" table:number-rows-spanned="2">
            <text:p text:style-name="P202"/>
            <text:p text:style-name="P203">□</text:p>
            <text:p text:style-name="P204">□</text:p>
            <text:p text:style-name="P205">□</text:p>
            <text:p text:style-name="P206">□</text:p>
            <text:p text:style-name="P207"/>
            <text:p text:style-name="P208"/>
            <text:p text:style-name="P209">□</text:p>
            <text:p text:style-name="P210">□</text:p>
            <text:p text:style-name="P211"/>
            <text:p text:style-name="P212">□</text:p>
            <text:p text:style-name="P213"/>
            <text:p text:style-name="P214"/>
            <text:p text:style-name="P215">□</text:p>
            <text:p text:style-name="P216">□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3">
            <text:p text:style-name="P222">1.請授課老師以勾選或書寫方式代</text:p>
            <text:p text:style-name="P223"><text:s text:c="2"/>表對學生之申請的評估結果。</text:p>
            <text:p text:style-name="P224">2.若授課老師對學生狀況或本服務</text:p>
            <text:p text:style-name="P225"><text:s text:c="2"/>內涵有任何問題，歡迎聯繫本學</text:p>
            <text:p text:style-name="P226"><text:s text:c="2"/>生資源教室專責輔導員(分機</text:p>
            <text:p text:style-name="P227"><text:s text:c="2"/>2331-2333)。</text:p>
            <text:p text:style-name="P228">3.申請學生請於授課老師簽章後繳</text:p>
            <text:p text:style-name="P229"><text:s text:c="2"/>回身心健康中心辦公室。</text:p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11">
            <text:p text:style-name="P234">授課老師意見：<text:s text:c="38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1">
            <text:p text:style-name="P237">承辦人辦理情形：<text:s text:c="36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5B9BD5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EEAF6"/>
    </style:style>
    <style:style style:name="標題3字元" style:display-name="標題 3 字元" style:family="text" style:parent-style-name="預設段落字型">
      <style:text-properties fo:text-transform="uppercase" fo:color="#1F4D78" fo:letter-spacing="0.0104in"/>
    </style:style>
    <style:style style:name="標題4字元" style:display-name="標題 4 字元" style:family="text" style:parent-style-name="預設段落字型">
      <style:text-properties fo:text-transform="uppercase" fo:color="#2E74B5" fo:letter-spacing="0.0069in"/>
    </style:style>
    <style:style style:name="標題5字元" style:display-name="標題 5 字元" style:family="text" style:parent-style-name="預設段落字型">
      <style:text-properties fo:text-transform="uppercase" fo:color="#2E74B5" fo:letter-spacing="0.0069in"/>
    </style:style>
    <style:style style:name="標題6字元" style:display-name="標題 6 字元" style:family="text" style:parent-style-name="預設段落字型">
      <style:text-properties fo:text-transform="uppercase" fo:color="#2E74B5" fo:letter-spacing="0.0069in"/>
    </style:style>
    <style:style style:name="標題7字元" style:display-name="標題 7 字元" style:family="text" style:parent-style-name="預設段落字型">
      <style:text-properties fo:text-transform="uppercase" fo:color="#2E74B5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fo:text-transform="uppercase" fo:color="#5B9BD5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text-transform="uppercase" fo:color="#5B9BD5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4D78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5B9BD5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4D78"/>
    </style:style>
    <style:style style:name="鮮明強調" style:display-name="鮮明強調" style:family="text">
      <style:text-properties fo:font-weight="bold" style:font-weight-asian="bold" style:font-weight-complex="bold" fo:text-transform="uppercase" fo:color="#1F4D78" fo:letter-spacing="0.0069in"/>
    </style:style>
    <style:style style:name="區別參考" style:display-name="區別參考" style:family="text">
      <style:text-properties fo:font-weight="bold" style:font-weight-asian="bold" style:font-weight-complex="bold" fo:color="#5B9BD5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</meta:initial-creator>
    <dc:creator>knu</dc:creator>
    <meta:creation-date>2023-12-28T00:45:00Z</meta:creation-date>
    <dc:date>2023-12-28T01:09:00Z</dc:date>
    <meta:print-date>2023-08-14T05:30:00Z</meta:print-date>
    <meta:template xlink:href="Normal" xlink:type="simple"/>
    <meta:editing-cycles>6</meta:editing-cycles>
    <meta:editing-duration>PT1320S</meta:editing-duration>
    <meta:document-statistic meta:page-count="1" meta:paragraph-count="2" meta:word-count="199" meta:character-count="1332" meta:row-count="9" meta:non-whitespace-character-count="1135"/>
  </office:meta>
</office:document-meta>
</file>