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bullet-char="□">
        <style:list-level-properties text:space-before="0.3854in" text:min-label-width="0.1979in"/>
      </text:list-level-style-bullet>
    </text:list-style>
    <text:list-style style:name="LFO12">
      <text:list-level-style-bullet text:level="1" text:style-name="WW_CharLFO12LVL1" text:bullet-char="□">
        <style:list-level-properties text:space-before="0.3854in" text:min-label-width="0.2812in"/>
        <style:text-properties style:font-name="標楷體"/>
      </text:list-level-style-bullet>
      <text:list-level-style-bullet text:level="2" text:style-name="WW_CharLFO12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0694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內文" style:family="paragraph">
      <style:paragraph-properties fo:line-height="0.3472in" fo:margin-lef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5" style:parent-style-name="內文" style:family="paragraph">
      <style:paragraph-properties fo:line-height="0.3472in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388in" style:use-optimal-column-width="false"/>
    </style:style>
    <style:style style:name="TableColumn21" style:family="table-column">
      <style:table-column-properties style:column-width="0.7631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4201in" style:use-optimal-column-width="false"/>
    </style:style>
    <style:style style:name="TableColumn26" style:family="table-column">
      <style:table-column-properties style:column-width="0.3673in" style:use-optimal-column-width="false"/>
    </style:style>
    <style:style style:name="TableColumn27" style:family="table-column">
      <style:table-column-properties style:column-width="0.2527in" style:use-optimal-column-width="false"/>
    </style:style>
    <style:style style:name="TableColumn28" style:family="table-column">
      <style:table-column-properties style:column-width="0.043in" style:use-optimal-column-width="false"/>
    </style:style>
    <style:style style:name="TableColumn29" style:family="table-column">
      <style:table-column-properties style:column-width="0.2875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Column31" style:family="table-column">
      <style:table-column-properties style:column-width="0.3916in" style:use-optimal-column-width="false"/>
    </style:style>
    <style:style style:name="TableColumn32" style:family="table-column">
      <style:table-column-properties style:column-width="0.0868in" style:use-optimal-column-width="false"/>
    </style:style>
    <style:style style:name="TableColumn33" style:family="table-column">
      <style:table-column-properties style:column-width="0.318in" style:use-optimal-column-width="false"/>
    </style:style>
    <style:style style:name="TableColumn34" style:family="table-column">
      <style:table-column-properties style:column-width="0.0875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3576in" style:use-optimal-column-width="false"/>
    </style:style>
    <style:style style:name="TableColumn37" style:family="table-column">
      <style:table-column-properties style:column-width="0.4298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1416in" style:use-optimal-column-width="false"/>
    </style:style>
    <style:style style:name="TableColumn40" style:family="table-column">
      <style:table-column-properties style:column-width="1.3527in" style:use-optimal-column-width="false"/>
    </style:style>
    <style:style style:name="Table19" style:family="table">
      <style:table-properties style:width="7.125in" fo:margin-left="0in" table:align="center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150%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line-height="150%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start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944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start" fo:line-height="150%" fo:margin-left="0.0986in" fo:margin-right="0.08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start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944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start" fo:line-height="150%" fo:margin-left="0.0986in" fo:margin-right="0.08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start" fo:line-height="150%" fo:margin-left="0.0986in" fo:margin-right="0.081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start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start" fo:line-height="150%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944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812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150%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944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208in solid #000000" fo:border-right="0.0069in solid #000000" fo:background-color="#F2F2F2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150%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208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115%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start" fo:line-height="115%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.1944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start" style:line-height-at-least="0.1944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208in solid #000000" fo:border-right="0.0069in solid #000000" fo:background-color="#F2F2F2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115%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background-color="#F2F2F2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6375in" style:use-optimal-row-height="false" fo:keep-together="always"/>
    </style:style>
    <style:style style:name="TableCell127" style:family="table-cell">
      <style:table-cell-properties fo:border-top="0.0208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.1944in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start" style:line-height-at-least="0.1944in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944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944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5777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.1944in" fo:margin-left="0.0986in" fo:margin-right="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start" style:line-height-at-least="0.1944in" fo:margin-left="0.0986in" fo:margin-right="0.081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 style:line-height-at-least="0.1944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944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line-height-at-least="0.1944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284in" style:use-optimal-row-height="false" fo:keep-together="always"/>
    </style:style>
    <style:style style:name="TableCell166" style:family="table-cell">
      <style:table-cell-properties fo:border-top="0.0208in solid #000000" fo:border-left="0.0312in solid #000000" fo:border-bottom="0.0069in solid #000000" fo:border-right="0.0034in solid #000000" fo:background-color="#F2F2F2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208in solid #000000" fo:border-left="0.0034in solid #000000" fo:border-bottom="0.0069in solid #000000" fo:border-right="0.0034in solid #000000" fo:background-color="#F2F2F2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3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208in solid #000000" fo:border-left="0.0069in solid #000000" fo:border-bottom="0.0069in solid #000000" fo:border-right="0.0312in solid #000000" fo:background-color="#F2F2F2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541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margin-left="0.0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margin-left="0.059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1944in" fo:margin-left="0.091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.1944in" fo:margin-left="0.091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style:line-height-at-least="0.1944in" fo:margin-left="0.091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.1944in" fo:margin-left="0.0916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98" style:family="table-row">
      <style:table-row-properties style:min-row-height="0.9722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205" style:family="table-row">
      <style:table-row-properties style:min-row-height="0.2548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208in solid #000000" fo:border-right="0.0034in solid #000000" fo:background-color="#F2F2F2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1944in" fo:margin-left="0.0986in" fo:margin-right="0.0819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start" style:line-height-at-least="0.1944in" fo:margin-left="0.0986in" fo:margin-right="0.0819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fo:background-color="#F2F2F2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7" style:family="table-row">
      <style:table-row-properties style:min-row-height="0.2659in" style:use-optimal-row-height="false" fo:keep-together="always"/>
    </style:style>
    <style:style style:name="P218" style:parent-style-name="內文" style:family="paragraph">
      <style:paragraph-properties fo:text-align="start" style:line-height-at-least="0.1944in" fo:margin-left="0.0986in" fo:margin-right="0.0819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27" style:family="table-row">
      <style:table-row-properties style:min-row-height="0.2659in" style:use-optimal-row-height="false" fo:keep-together="always"/>
    </style:style>
    <style:style style:name="P228" style:parent-style-name="內文" style:family="paragraph">
      <style:paragraph-properties fo:text-align="start" style:line-height-at-least="0.1944in" fo:margin-left="0.0986in" fo:margin-right="0.0819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3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0.6895in"/>
    </style:style>
    <style:style style:name="TableColumn241" style:family="table-column">
      <style:table-column-properties style:column-width="0.75in"/>
    </style:style>
    <style:style style:name="TableColumn242" style:family="table-column">
      <style:table-column-properties style:column-width="0.127in"/>
    </style:style>
    <style:style style:name="TableColumn243" style:family="table-column">
      <style:table-column-properties style:column-width="0.0187in"/>
    </style:style>
    <style:style style:name="TableColumn244" style:family="table-column">
      <style:table-column-properties style:column-width="0.8104in"/>
    </style:style>
    <style:style style:name="TableColumn245" style:family="table-column">
      <style:table-column-properties style:column-width="0.2631in"/>
    </style:style>
    <style:style style:name="TableColumn246" style:family="table-column">
      <style:table-column-properties style:column-width="0.5395in"/>
    </style:style>
    <style:style style:name="TableColumn247" style:family="table-column">
      <style:table-column-properties style:column-width="0.584in"/>
    </style:style>
    <style:style style:name="TableColumn248" style:family="table-column">
      <style:table-column-properties style:column-width="0.0187in"/>
    </style:style>
    <style:style style:name="TableColumn249" style:family="table-column">
      <style:table-column-properties style:column-width="0.0583in"/>
    </style:style>
    <style:style style:name="TableColumn250" style:family="table-column">
      <style:table-column-properties style:column-width="0.3743in"/>
    </style:style>
    <style:style style:name="TableColumn251" style:family="table-column">
      <style:table-column-properties style:column-width="0.3743in"/>
    </style:style>
    <style:style style:name="TableColumn252" style:family="table-column">
      <style:table-column-properties style:column-width="0.0187in"/>
    </style:style>
    <style:style style:name="TableColumn253" style:family="table-column">
      <style:table-column-properties style:column-width="0.3944in"/>
    </style:style>
    <style:style style:name="TableColumn254" style:family="table-column">
      <style:table-column-properties style:column-width="0.1027in"/>
    </style:style>
    <style:style style:name="TableColumn255" style:family="table-column">
      <style:table-column-properties style:column-width="0.2715in"/>
    </style:style>
    <style:style style:name="TableColumn256" style:family="table-column">
      <style:table-column-properties style:column-width="0.4131in"/>
    </style:style>
    <style:style style:name="TableColumn257" style:family="table-column">
      <style:table-column-properties style:column-width="0.3347in"/>
    </style:style>
    <style:style style:name="TableColumn258" style:family="table-column">
      <style:table-column-properties style:column-width="1.1409in"/>
    </style:style>
    <style:style style:name="Table239" style:family="table">
      <style:table-properties style:width="7.2847in" fo:margin-left="0in" table:align="center"/>
    </style:style>
    <style:style style:name="TableRow259" style:family="table-row">
      <style:table-row-properties style:min-row-height="0.2868in"/>
    </style:style>
    <style:style style:name="TableCell260" style:family="table-cell">
      <style:table-cell-properties fo:border-top="0.0312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61" style:parent-style-name="頁首" style:family="paragraph">
      <style:paragraph-properties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262" style:parent-style-name="頁首" style:family="paragraph">
      <style:paragraph-properties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margin-left="0.0951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15%" fo:margin-left="0.068in" fo:margin-right="0.1763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line-height="115%" fo:margin-left="0.068in" fo:margin-right="0.1763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line-height="115%" fo:margin-left="0.068in" fo:margin-right="0.1763in">
        <style:tab-stops/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73" style:family="table-row">
      <style:table-row-properties style:min-row-height="0.45in"/>
    </style:style>
    <style:style style:name="P274" style:parent-style-name="頁首" style:family="paragraph">
      <style:paragraph-properties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275" style:parent-style-name="內文" style:family="paragraph">
      <style:paragraph-properties style:line-height-at-least="0in" fo:margin-left="0.0951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81" style:family="table-row">
      <style:table-row-properties style:min-row-height="0.3618in"/>
    </style:style>
    <style:style style:name="P282" style:parent-style-name="頁首" style:family="paragraph">
      <style:paragraph-properties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28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 fo:margin-left="0.0951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28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 fo:margin-left="0.0784in" fo:margin-right="0.6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Row299" style:family="table-row">
      <style:table-row-properties style:min-row-height="0.3618in"/>
    </style:style>
    <style:style style:name="P300" style:parent-style-name="頁首" style:family="paragraph">
      <style:paragraph-properties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 fo:margin-left="0.0951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311" style:family="table-row">
      <style:table-row-properties style:min-row-height="0.5708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line-height="115%" fo:margin-left="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000000"/>
    </style:style>
    <style:style style:name="TableRow321" style:family="table-row">
      <style:table-row-properties style:min-row-height="0.2034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32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33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115%" fo:margin-left="0.0284in">
        <style:tab-stops/>
      </style:paragraph-properties>
      <style:text-properties style:font-name="標楷體" style:font-name-asian="標楷體" fo:color="#000000"/>
    </style:style>
    <style:style style:name="TableRow339" style:family="table-row">
      <style:table-row-properties style:min-row-height="0.1881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4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345" style:family="table-row">
      <style:table-row-properties style:min-row-height="0.1881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4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3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352" style:family="table-row">
      <style:table-row-properties style:min-row-height="0.1333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358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359" style:family="table-row">
      <style:table-row-properties style:min-row-height="0.1333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6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36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372" style:family="table-row">
      <style:table-row-properties style:min-row-height="0.1333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15%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38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38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fo:background-color="#F2F2F2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386" style:family="table-row">
      <style:table-row-properties style:min-row-height="0.1333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398" style:family="table-row">
      <style:table-row-properties style:min-row-height="0.1333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10" style:family="table-row">
      <style:table-row-properties style:min-row-height="0.1333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22" style:family="table-row">
      <style:table-row-properties style:min-row-height="0.3708in"/>
    </style:style>
    <style:style style:name="TableCell423" style:family="table-cell">
      <style:table-cell-properties fo:border-top="0.0069in solid #000000" fo:border-left="0.0312in solid #000000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5" style:family="table-row">
      <style:table-row-properties style:min-row-height="0.2381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4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45" style:family="table-row">
      <style:table-row-properties style:min-row-height="0.2381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55" style:parent-style-name="內文" style:family="paragraph">
      <style:paragraph-properties fo:margin-top="0.125in"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1.125in"/>
    </style:style>
    <style:style style:name="TableColumn458" style:family="table-column">
      <style:table-column-properties style:column-width="6.1597in"/>
    </style:style>
    <style:style style:name="Table456" style:family="table">
      <style:table-properties style:width="7.2847in" fo:margin-left="0in" table:align="center"/>
    </style:style>
    <style:style style:name="TableRow459" style:family="table-row">
      <style:table-row-properties style:min-row-height="0.3618in"/>
    </style:style>
    <style:style style:name="TableCell460" style:family="table-cell">
      <style:table-cell-properties fo:border-top="0.0312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61" style:parent-style-name="頁首" style:family="paragraph">
      <style:paragraph-properties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46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3618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75" style:parent-style-name="頁首" style:family="paragraph">
      <style:paragraph-properties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3618in"/>
    </style:style>
    <style:style style:name="TableCell484" style:family="table-cell">
      <style:table-cell-properties fo:border-top="0.0069in solid #000000" fo:border-left="0.0312in solid #000000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485" style:parent-style-name="頁首" style:family="paragraph">
      <style:paragraph-properties fo:text-align="center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margin-top="0.125in"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margin-top="0.125in"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5" style:family="table-column">
      <style:table-column-properties style:column-width="0.5909in"/>
    </style:style>
    <style:style style:name="TableColumn496" style:family="table-column">
      <style:table-column-properties style:column-width="0.5902in"/>
    </style:style>
    <style:style style:name="TableColumn497" style:family="table-column">
      <style:table-column-properties style:column-width="1.2798in"/>
    </style:style>
    <style:style style:name="TableColumn498" style:family="table-column">
      <style:table-column-properties style:column-width="0.6888in"/>
    </style:style>
    <style:style style:name="TableColumn499" style:family="table-column">
      <style:table-column-properties style:column-width="0.9847in"/>
    </style:style>
    <style:style style:name="TableColumn500" style:family="table-column">
      <style:table-column-properties style:column-width="0.7875in"/>
    </style:style>
    <style:style style:name="TableColumn501" style:family="table-column">
      <style:table-column-properties style:column-width="1.4763in"/>
    </style:style>
    <style:style style:name="TableColumn502" style:family="table-column">
      <style:table-column-properties style:column-width="0.8861in"/>
    </style:style>
    <style:style style:name="Table494" style:family="table">
      <style:table-properties style:width="7.2847in" fo:margin-left="0in" table:align="center"/>
    </style:style>
    <style:style style:name="TableRow503" style:family="table-row">
      <style:table-row-properties style:min-row-height="0.2784in"/>
    </style:style>
    <style:style style:name="TableCell504" style:family="table-cell">
      <style:table-cell-properties fo:border-top="0.0312in solid #000000" fo:border-left="0.0312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P506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07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09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11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13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15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17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19" style:family="table-cell">
      <style:table-cell-properties fo:border-top="0.0312in solid #000000" fo:border-left="0.0069in solid #000000" fo:border-bottom="0.0069in solid #000000" fo:border-right="0.0312in solid #000000" fo:background-color="#F2F2F2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Row521" style:family="table-row">
      <style:table-row-properties style:min-row-height="0.3381in"/>
    </style:style>
    <style:style style:name="P522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.0694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Row537" style:family="table-row">
      <style:table-row-properties style:min-row-height="0.3381in"/>
    </style:style>
    <style:style style:name="P538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.0694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Row553" style:family="table-row">
      <style:table-row-properties style:min-row-height="0.3381in"/>
    </style:style>
    <style:style style:name="P554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.0694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Row569" style:family="table-row">
      <style:table-row-properties style:min-row-height="0.3381in"/>
    </style:style>
    <style:style style:name="P570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line-height-at-least="0.0694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312in solid #000000" fo:border-bottom="0.0312in solid #000000" fo:border-right="0.0069in solid #000000" fo:background-color="#F2F2F2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P588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0" style:parent-style-name="內文" style:list-style-name="LFO9" style:family="paragraph">
      <style:paragraph-properties style:line-height-at-least="0in" fo:margin-left="0.2201in" fo:text-indent="-0.220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4" style:parent-style-name="內文" style:list-style-name="LFO9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color="#000000"/>
    </style:style>
    <style:style style:name="P605" style:parent-style-name="內文" style:list-style-name="LFO9" style:family="paragraph">
      <style:paragraph-properties style:line-height-at-least="0in" fo:margin-left="0.2201in" fo:text-indent="-0.220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P610" style:parent-style-name="內文" style:list-style-name="LFO9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color="#000000"/>
    </style:style>
    <style:style style:name="P611" style:parent-style-name="內文" style:list-style-name="LFO9" style:family="paragraph">
      <style:paragraph-properties style:line-height-at-least="0.0694in" fo:margin-left="0.2201in" fo:text-indent="-0.220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P619" style:parent-style-name="內文" style:family="paragraph">
      <style:paragraph-properties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1" style:family="table-column">
      <style:table-column-properties style:column-width="0.625in" style:use-optimal-column-width="false"/>
    </style:style>
    <style:style style:name="TableColumn622" style:family="table-column">
      <style:table-column-properties style:column-width="0.3604in" style:use-optimal-column-width="false"/>
    </style:style>
    <style:style style:name="TableColumn623" style:family="table-column">
      <style:table-column-properties style:column-width="0.0069in" style:use-optimal-column-width="false"/>
    </style:style>
    <style:style style:name="TableColumn624" style:family="table-column">
      <style:table-column-properties style:column-width="6.2923in" style:use-optimal-column-width="false"/>
    </style:style>
    <style:style style:name="Table620" style:family="table">
      <style:table-properties style:width="7.2847in" fo:margin-left="0in" table:align="center"/>
    </style:style>
    <style:style style:name="TableRow625" style:family="table-row">
      <style:table-row-properties style:min-row-height="1.052in" style:use-optimal-row-height="false" fo:keep-together="always"/>
    </style:style>
    <style:style style:name="TableCell626" style:family="table-cell">
      <style:table-cell-properties fo:border-top="0.0312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9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3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35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36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3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3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4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0pt"/>
    </style:style>
    <style:style style:name="TableRow641" style:family="table-row">
      <style:table-row-properties style:min-row-height="0.4819in" style:use-optimal-row-height="false" fo:keep-together="always"/>
    </style:style>
    <style:style style:name="P6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4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49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50" style:parent-style-name="內文" style:family="paragraph">
      <style:paragraph-properties fo:text-align="justify" fo:line-height="0.25in"/>
    </style:style>
    <style:style style:name="T651" style:parent-style-name="預設段落字型" style:family="text">
      <style:text-properties style:font-name="標楷體" style:font-name-asian="標楷體" fo:color="#000000" style:font-size-complex="10pt"/>
    </style:style>
    <style:style style:name="TableRow652" style:family="table-row">
      <style:table-row-properties style:min-row-height="0.2826in" style:use-optimal-row-height="false" fo:keep-together="always"/>
    </style:style>
    <style:style style:name="P6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659" style:family="table-row">
      <style:table-row-properties style:min-row-height="0.7215in" style:use-optimal-row-height="false" fo:keep-together="always"/>
    </style:style>
    <style:style style:name="TableCell660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6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6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70" style:parent-style-name="內文" style:family="paragraph">
      <style:paragraph-properties fo:text-align="justify" fo:line-height="0.1944in"/>
    </style:style>
    <style:style style:name="T671" style:parent-style-name="預設段落字型" style:family="text">
      <style:text-properties style:font-name="標楷體" style:font-name-asian="標楷體" fo:color="#000000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="標楷體" style:font-name-asian="標楷體" style:font-size-complex="10pt"/>
    </style:style>
    <style:style style:name="T674" style:parent-style-name="預設段落字型" style:family="text">
      <style:text-properties style:font-name="標楷體" style:font-name-asian="標楷體" style:font-size-complex="10pt"/>
    </style:style>
    <style:style style:name="T675" style:parent-style-name="預設段落字型" style:family="text">
      <style:text-properties style:font-name="標楷體" style:font-name-asian="標楷體" style:font-size-complex="10pt"/>
    </style:style>
    <style:style style:name="T676" style:parent-style-name="預設段落字型" style:family="text">
      <style:text-properties style:font-name="標楷體" style:font-name-asian="標楷體" style:font-size-complex="10pt"/>
    </style:style>
    <style:style style:name="T677" style:parent-style-name="預設段落字型" style:family="text">
      <style:text-properties style:font-name="標楷體" style:font-name-asian="標楷體" style:font-size-complex="10pt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P680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81" style:parent-style-name="內文" style:family="paragraph">
      <style:paragraph-properties fo:text-align="justify" fo:line-height="0.25in"/>
    </style:style>
    <style:style style:name="T682" style:parent-style-name="預設段落字型" style:family="text">
      <style:text-properties style:font-name="標楷體" style:font-name-asian="標楷體" fo:color="#000000" style:font-size-complex="10pt"/>
    </style:style>
    <style:style style:name="T683" style:parent-style-name="預設段落字型" style:family="text">
      <style:text-properties style:font-name="標楷體" style:font-name-asian="標楷體" fo:color="#000000" style:font-size-complex="10pt"/>
    </style:style>
    <style:style style:name="T684" style:parent-style-name="預設段落字型" style:family="text">
      <style:text-properties style:font-name="標楷體" style:font-name-asian="標楷體" fo:color="#000000" style:font-size-complex="10pt"/>
    </style:style>
    <style:style style:name="TableRow685" style:family="table-row">
      <style:table-row-properties style:min-row-height="0.6916in" style:use-optimal-row-height="false" fo:keep-together="always"/>
    </style:style>
    <style:style style:name="P6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9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9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695" style:parent-style-name="內文" style:family="paragraph">
      <style:paragraph-properties fo:text-align="justify" fo:line-height="0.1944in"/>
    </style:style>
    <style:style style:name="T696" style:parent-style-name="預設段落字型" style:family="text">
      <style:text-properties style:font-name="標楷體" style:font-name-asian="標楷體" fo:color="#000000" style:font-size-complex="10pt"/>
    </style:style>
    <style:style style:name="TableRow697" style:family="table-row">
      <style:table-row-properties style:min-row-height="0.7666in" style:use-optimal-row-height="false" fo:keep-together="always"/>
    </style:style>
    <style:style style:name="P69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944in" fo:margin-left="1.0833in" fo:text-indent="-1.08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P70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709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color="#000000" style:font-size-complex="10pt"/>
    </style:style>
    <style:style style:name="P71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 style:font-size-complex="10pt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ableRow713" style:family="table-row">
      <style:table-row-properties style:min-row-height="0.8666in" style:use-optimal-row-height="false" fo:keep-together="always"/>
    </style:style>
    <style:style style:name="P7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1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944in" fo:margin-left="1.0833in" fo:text-indent="-1.0833in">
        <style:tab-stops/>
      </style:paragraph-properties>
      <style:text-properties style:font-name="標楷體" style:font-name-asian="標楷體" fo:color="#000000" style:font-size-complex="10pt"/>
    </style:style>
    <style:style style:name="P722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723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color="#000000" style:font-size-complex="10pt"/>
    </style:style>
    <style:style style:name="P724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style:font-size-complex="10pt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ableRow728" style:family="table-row">
      <style:table-row-properties style:min-row-height="0.8826in" style:use-optimal-row-height="false" fo:keep-together="always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731" style:parent-style-name="內文" style:family="paragraph">
      <style:paragraph-properties fo:text-align="center" style:line-height-at-least="0.1666in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3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3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738" style:family="table-row">
      <style:table-row-properties style:min-row-height="0.334in" style:use-optimal-row-height="false" fo:keep-together="always"/>
    </style:style>
    <style:style style:name="TableCell739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4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944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Row755" style:family="table-row">
      <style:table-row-properties style:min-row-height="0.334in" style:use-optimal-row-height="false" fo:keep-together="always"/>
    </style:style>
    <style:style style:name="P7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5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944in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71" style:family="table-row">
      <style:table-row-properties style:min-row-height="0.4319in" style:use-optimal-row-height="false" fo:keep-together="always"/>
    </style:style>
    <style:style style:name="P7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7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7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78" style:parent-style-name="內文" style:family="paragraph">
      <style:paragraph-properties fo:text-align="justify" fo:line-height="0.2777in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1.227in" style:use-optimal-row-height="false" fo:keep-together="always"/>
    </style:style>
    <style:style style:name="TableCell784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7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9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9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92" style:parent-style-name="內文" style:family="paragraph">
      <style:paragraph-properties fo:text-align="justify" fo:line-height="0.1944in" fo:text-indent="0.75in"/>
      <style:text-properties style:font-name="標楷體" style:font-name-asian="標楷體" fo:color="#000000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ableRow797" style:family="table-row">
      <style:table-row-properties style:min-row-height="1.059in" style:use-optimal-row-height="false" fo:keep-together="always"/>
    </style:style>
    <style:style style:name="TableCell798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0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 style:font-size-complex="10pt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標楷體" style:font-name-asian="標楷體" fo:color="#000000" style:font-size-complex="10pt"/>
    </style:style>
    <style:style style:name="T809" style:parent-style-name="預設段落字型" style:family="text">
      <style:text-properties style:font-name="標楷體" style:font-name-asian="標楷體" fo:color="#000000" style:font-size-complex="10pt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 style:font-size-complex="10pt"/>
    </style:style>
    <style:style style:name="T813" style:parent-style-name="預設段落字型" style:family="text">
      <style:text-properties style:font-name="標楷體" style:font-name-asian="標楷體" fo:color="#000000" style:font-size-complex="10pt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 fo:color="#000000" style:font-size-complex="10pt"/>
    </style:style>
    <style:style style:name="T816" style:parent-style-name="預設段落字型" style:family="text">
      <style:text-properties style:font-name="標楷體" style:font-name-asian="標楷體" fo:color="#000000" style:font-size-complex="10pt"/>
    </style:style>
    <style:style style:name="T817" style:parent-style-name="預設段落字型" style:family="text">
      <style:text-properties style:font-name="標楷體" style:font-name-asian="標楷體" fo:color="#000000" style:font-size-complex="10pt"/>
    </style:style>
    <style:style style:name="T818" style:parent-style-name="預設段落字型" style:family="text">
      <style:text-properties style:font-name="標楷體" style:font-name-asian="標楷體" fo:color="#000000" style:font-size-complex="10pt"/>
    </style:style>
    <style:style style:name="T819" style:parent-style-name="預設段落字型" style:family="text">
      <style:text-properties style:font-name="標楷體" style:font-name-asian="標楷體" fo:color="#000000" style:font-size-complex="10pt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Row826" style:family="table-row">
      <style:table-row-properties style:min-row-height="1.475in" style:use-optimal-row-height="false" fo:keep-together="always"/>
    </style:style>
    <style:style style:name="TableCell827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28" style:parent-style-name="註釋標題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P829" style:parent-style-name="註釋標題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P830" style:parent-style-name="註釋標題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P831" style:parent-style-name="註釋標題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P832" style:parent-style-name="註釋標題" style:family="paragraph">
      <style:paragraph-properties style:line-height-at-least="0.1666in"/>
    </style:style>
    <style:style style:name="T833" style:parent-style-name="預設段落字型" style:family="text">
      <style:text-properties style:font-name="標楷體" style:font-name-asian="標楷體" style:font-weight-complex="bold"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5" style:parent-style-name="內文" style:list-style-name="LFO1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836" style:parent-style-name="內文" style:list-style-name="LFO1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837" style:parent-style-name="內文" style:list-style-name="LFO1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838" style:parent-style-name="內文" style:list-style-name="LFO1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839" style:parent-style-name="內文" style:list-style-name="LFO1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840" style:parent-style-name="內文" style:list-style-name="LFO1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841" style:parent-style-name="內文" style:list-style-name="LFO14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color="#000000" style:font-size-complex="10pt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P846" style:parent-style-name="內文" style:list-style-name="LFO14" style:family="paragraph">
      <style:paragraph-properties fo:text-align="justify" style:line-height-at-least="0.2777in" fo:margin-left="0.2479in" fo:text-indent="-0.2479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54" style:parent-style-name="內文" style:list-style-name="LFO14" style:family="paragraph">
      <style:paragraph-properties fo:text-align="justify" style:line-height-at-least="0.2777in" fo:margin-left="0.2479in" fo:text-indent="-0.2479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P859" style:parent-style-name="內文" style:list-style-name="LFO14" style:family="paragraph">
      <style:paragraph-properties fo:text-align="justify" style:line-height-at-least="0.2777in" fo:margin-left="0.2479in" fo:text-indent="-0.2479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68" style:parent-style-name="內文" style:list-style-name="LFO14" style:family="paragraph">
      <style:paragraph-properties fo:text-align="justify" style:line-height-at-least="0.2777in" fo:margin-left="0.2479in" fo:text-indent="-0.2479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fo:text-align="justify" style:line-height-at-least="0.2777in"/>
    </style:style>
    <style:style style:name="T879" style:parent-style-name="預設段落字型" style:family="text">
      <style:text-properties style:font-name="標楷體" style:font-name-asian="標楷體" fo:color="#000000" style:font-size-complex="10pt"/>
    </style:style>
    <style:style style:name="T880" style:parent-style-name="預設段落字型" style:family="text">
      <style:text-properties style:font-name="標楷體" style:font-name-asian="標楷體" fo:color="#000000" style:font-size-complex="10pt"/>
    </style:style>
    <style:style style:name="T8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83" style:family="table-row">
      <style:table-row-properties style:min-row-height="1.618in" style:use-optimal-row-height="false" fo:keep-together="always"/>
    </style:style>
    <style:style style:name="TableCell884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8" style:parent-style-name="內文" style:list-style-name="LFO10" style:family="paragraph">
      <style:paragraph-properties fo:text-align="justify" fo:line-height="0.1944in" fo:margin-left="0.2416in" fo:text-indent="-0.1902in">
        <style:tab-stops/>
      </style:paragraph-properties>
      <style:text-properties style:font-name="標楷體" style:font-name-asian="標楷體" fo:color="#000000"/>
    </style:style>
    <style:style style:name="P889" style:parent-style-name="內文" style:list-style-name="LFO10" style:family="paragraph">
      <style:paragraph-properties fo:text-align="justify" fo:line-height="0.1944in" fo:margin-left="0.2416in" fo:text-indent="-0.1902in">
        <style:tab-stops/>
      </style:paragraph-properties>
      <style:text-properties style:font-name="標楷體" style:font-name-asian="標楷體" fo:color="#000000"/>
    </style:style>
    <style:style style:name="P890" style:parent-style-name="內文" style:list-style-name="LFO10" style:family="paragraph">
      <style:paragraph-properties fo:text-align="justify" fo:line-height="0.1944in" fo:margin-left="0.2416in" fo:text-indent="-0.1902in">
        <style:tab-stops/>
      </style:paragraph-properties>
      <style:text-properties style:font-name="標楷體" style:font-name-asian="標楷體" fo:color="#000000"/>
    </style:style>
    <style:style style:name="P891" style:parent-style-name="內文" style:list-style-name="LFO10" style:family="paragraph">
      <style:paragraph-properties fo:text-align="justify" fo:line-height="0.1944in" fo:margin-left="0.2416in" fo:text-indent="-0.1902in">
        <style:tab-stops/>
      </style:paragraph-properties>
      <style:text-properties style:font-name="標楷體" style:font-name-asian="標楷體" fo:color="#000000"/>
    </style:style>
    <style:style style:name="P892" style:parent-style-name="內文" style:list-style-name="LFO10" style:family="paragraph">
      <style:paragraph-properties fo:text-align="justify" fo:line-height="0.1944in" fo:margin-left="0.2416in" fo:text-indent="-0.1902in">
        <style:tab-stops/>
      </style:paragraph-properties>
      <style:text-properties style:font-name="標楷體" style:font-name-asian="標楷體" fo:color="#000000"/>
    </style:style>
    <style:style style:name="P893" style:parent-style-name="內文" style:list-style-name="LFO10" style:family="paragraph">
      <style:paragraph-properties fo:text-align="justify" fo:line-height="0.1944in" fo:margin-left="0.2416in" fo:text-indent="-0.1902in">
        <style:tab-stops/>
      </style:paragraph-properties>
      <style:text-properties style:font-name="標楷體" style:font-name-asian="標楷體" fo:color="#000000"/>
    </style:style>
    <style:style style:name="P894" style:parent-style-name="內文" style:list-style-name="LFO10" style:family="paragraph">
      <style:paragraph-properties fo:text-align="justify" fo:line-height="0.1944in" fo:margin-left="0.2416in" fo:text-indent="-0.1902in">
        <style:tab-stops/>
      </style:paragraph-properties>
      <style:text-properties style:font-name="標楷體" style:font-name-asian="標楷體" fo:color="#000000"/>
    </style:style>
    <style:style style:name="P895" style:parent-style-name="內文" style:list-style-name="LFO10" style:family="paragraph">
      <style:paragraph-properties fo:text-align="justify" fo:line-height="0.1944in" fo:margin-left="0.2402in" fo:text-indent="-0.1888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P900" style:parent-style-name="內文" style:list-style-name="LFO10" style:family="paragraph">
      <style:paragraph-properties fo:text-align="justify" style:line-height-at-least="0.2777in" fo:margin-left="0.2402in" fo:text-indent="-0.1888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09" style:parent-style-name="內文" style:list-style-name="LFO10" style:family="paragraph">
      <style:paragraph-properties fo:text-align="justify" style:line-height-at-least="0.2777in" fo:margin-left="0.2402in" fo:text-indent="-0.188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0.7069in" style:use-optimal-row-height="false" fo:keep-together="always"/>
    </style:style>
    <style:style style:name="TableCell919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9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2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926" style:family="table-row">
      <style:table-row-properties style:min-row-height="0.5826in" style:use-optimal-row-height="false" fo:keep-together="always"/>
    </style:style>
    <style:style style:name="TableCell927" style:family="table-cell">
      <style:table-cell-properties fo:border-top="0.0069in solid #000000" fo:border-left="0.0312in solid #000000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9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3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/>
    </style:style>
    <style:style style:name="P93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3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34" style:parent-style-name="內文" style:family="paragraph">
      <style:paragraph-properties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fo:margin-bottom="0.125in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7" style:parent-style-name="內文" style:family="paragraph">
      <style:paragraph-properties fo:margin-bottom="0.125in" fo:line-height="0.2083in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65" style:family="table-column">
      <style:table-column-properties style:column-width="0.7409in"/>
    </style:style>
    <style:style style:name="TableColumn966" style:family="table-column">
      <style:table-column-properties style:column-width="6.5631in"/>
    </style:style>
    <style:style style:name="Table964" style:family="table">
      <style:table-properties style:width="7.3041in" fo:margin-left="0in" table:align="center"/>
    </style:style>
    <style:style style:name="TableRow967" style:family="table-row">
      <style:table-row-properties style:min-row-height="1.0777in" fo:keep-together="always"/>
    </style:style>
    <style:style style:name="TableCell968" style:family="table-cell">
      <style:table-cell-properties fo:border-top="0.0312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color="#000000"/>
    </style:style>
    <style:style style:name="TableCell970" style:family="table-cell">
      <style:table-cell-properties fo:border-top="0.0312in solid #000000" fo:border-left="0.0069in solid #FFFFFF" fo:border-bottom="0.0069in solid #000000" fo:border-right="0.0312in solid #000000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972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973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  <style:text-properties style:font-name="標楷體" style:font-name-asian="標楷體" fo:color="#000000"/>
    </style:style>
    <style:style style:name="P974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  <style:text-properties style:font-name="標楷體" style:font-name-asian="標楷體" fo:color="#000000"/>
    </style:style>
    <style:style style:name="P975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  <style:text-properties style:font-name="標楷體" style:font-name-asian="標楷體" fo:color="#000000"/>
    </style:style>
    <style:style style:name="P976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79" style:family="table-row">
      <style:table-row-properties style:min-row-height="0.7798in" fo:keep-together="always"/>
    </style:style>
    <style:style style:name="TableCell980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color="#000000"/>
    </style:style>
    <style:style style:name="P982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color="#000000"/>
    </style:style>
    <style:style style:name="TableCell983" style:family="table-cell">
      <style:table-cell-properties fo:border-top="0.0069in solid #000000" fo:border-left="0.0069in solid #FFFFFF" fo:border-bottom="0.0069in solid #000000" fo:border-right="0.0312in solid #000000" fo:padding-top="0in" fo:padding-left="0.0194in" fo:padding-bottom="0in" fo:padding-right="0.0194in"/>
    </style:style>
    <style:style style:name="P984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985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986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  <style:text-properties style:font-name="標楷體" style:font-name-asian="標楷體" fo:color="#000000"/>
    </style:style>
    <style:style style:name="P987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90" style:family="table-row">
      <style:table-row-properties style:min-row-height="0.8798in" fo:keep-together="always"/>
    </style:style>
    <style:style style:name="TableCell991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9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94" style:family="table-cell">
      <style:table-cell-properties fo:border-top="0.0069in solid #000000" fo:border-left="0.0069in solid #FFFFFF" fo:border-bottom="0.0069in solid #000000" fo:border-right="0.0312in solid #000000" fo:padding-top="0in" fo:padding-left="0.0194in" fo:padding-bottom="0in" fo:padding-right="0.0194in"/>
    </style:style>
    <style:style style:name="P995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996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997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  <style:text-properties style:font-name="標楷體" style:font-name-asian="標楷體" fo:color="#000000"/>
    </style:style>
    <style:style style:name="P998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  <style:text-properties style:font-name="標楷體" style:font-name-asian="標楷體" fo:color="#000000"/>
    </style:style>
    <style:style style:name="TableRow999" style:family="table-row">
      <style:table-row-properties style:min-row-height="0.7888in" fo:keep-together="always"/>
    </style:style>
    <style:style style:name="TableCell1000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02" style:family="table-cell">
      <style:table-cell-properties fo:border-top="0.0069in solid #000000" fo:border-left="0.0069in solid #FFFFFF" fo:border-bottom="0.0069in solid #000000" fo:border-right="0.0312in solid #000000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1004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1005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P1009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ableRow1011" style:family="table-row">
      <style:table-row-properties style:min-row-height="1.1631in" fo:keep-together="always"/>
    </style:style>
    <style:style style:name="TableCell1012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14" style:family="table-cell">
      <style:table-cell-properties fo:border-top="0.0069in solid #000000" fo:border-left="0.0069in solid #FFFFFF" fo:border-bottom="0.0069in solid #000000" fo:border-right="0.0312in solid #000000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1016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1017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30" style:family="table-row">
      <style:table-row-properties style:min-row-height="0.8715in" fo:keep-together="always"/>
    </style:style>
    <style:style style:name="TableCell1031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1037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1038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  <style:text-properties style:font-name="標楷體" style:font-name-asian="標楷體" fo:color="#000000"/>
    </style:style>
    <style:style style:name="P1039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P1044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line-height-at-least="0in" fo:text-indent="0.1666in">
        <style:tab-stops>
          <style:tab-stop style:type="left" style:position="1.125in"/>
        </style:tab-stops>
      </style:paragraph-properties>
      <style:text-properties style:font-name="標楷體" style:font-name-asian="標楷體" fo:color="#000000"/>
    </style:style>
    <style:style style:name="P1048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  <style:text-properties style:font-name="標楷體" style:font-name-asian="標楷體" fo:color="#000000"/>
    </style:style>
    <style:style style:name="P1049" style:parent-style-name="內文" style:family="paragraph">
      <style:paragraph-properties style:line-height-at-least="0in" fo:text-indent="0.1666in">
        <style:tab-stops>
          <style:tab-stop style:type="left" style:position="1.125in"/>
        </style:tab-stops>
      </style:paragraph-properties>
      <style:text-properties style:font-name="標楷體" style:font-name-asian="標楷體" fo:color="#000000"/>
    </style:style>
    <style:style style:name="P1050" style:parent-style-name="內文" style:family="paragraph">
      <style:paragraph-properties style:line-height-at-least="0in" fo:margin-left="0.2201in">
        <style:tab-stops>
          <style:tab-stop style:type="left" style:position="0.9048in"/>
        </style:tab-stops>
      </style:paragraph-properties>
      <style:text-properties style:font-name="標楷體" style:font-name-asian="標楷體" fo:color="#000000"/>
    </style:style>
    <style:style style:name="TableRow1051" style:family="table-row">
      <style:table-row-properties style:min-row-height="0.8548in" fo:keep-together="always"/>
    </style:style>
    <style:style style:name="TableCell1052" style:family="table-cell">
      <style:table-cell-properties fo:border-top="0.0069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5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5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1058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  <style:text-properties style:font-name="標楷體" style:font-name-asian="標楷體" fo:color="#000000"/>
    </style:style>
    <style:style style:name="P1059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000000"/>
    </style:style>
    <style:style style:name="P1060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ableRow1067" style:family="table-row">
      <style:table-row-properties style:min-row-height="0.9798in" fo:keep-together="always"/>
    </style:style>
    <style:style style:name="TableCell1068" style:family="table-cell">
      <style:table-cell-properties fo:border-top="0.0069in solid #000000" fo:border-left="0.0312in solid #000000" fo:border-bottom="0.0312in solid #000000" fo:border-right="0.0069in solid #000000" fo:background-color="#F2F2F2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7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in" fo:margin-left="0.0534in">
        <style:tab-stops>
          <style:tab-stop style:type="left" style:position="1.0715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P1073" style:parent-style-name="無間距" style:family="paragraph">
      <style:text-properties style:font-name-asian="標楷體" fo:font-weight="bold" style:font-weight-asian="bold" style:font-size-complex="14pt"/>
    </style:style>
    <style:style style:name="P1074" style:parent-style-name="無間距" style:family="paragraph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4">開南大學</text:span><text:span text:style-name="T5"><text:s/></text:span><text:span text:style-name="T6"><text:s text:c="3"/></text:span><text:span text:style-name="T7">學年度</text:span><text:span text:style-name="T8"><text:s/></text:span><text:span text:style-name="T9">特殊教育學生個別化支持計畫</text:span><text:span text:style-name="T10">ISP</text:span></text:p>
      <text:p text:style-name="P11"><text:span text:style-name="T12">第</text:span><text:span text:style-name="T13">壹</text:span><text:span text:style-name="T14">部份：學生基本資料及能力分析</text:span></text:p>
      <text:p text:style-name="P15"><text:span text:style-name="T16">一</text:span><text:span text:style-name="T17">、</text:span><text:span text:style-name="T18">基本資料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學號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/>民國 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學制</text:p>
          </table:table-cell>
          <table:covered-table-cell/>
          <table:table-cell table:style-name="TableCell62" table:number-columns-spanned="8">
            <text:p text:style-name="P63">□日間<text:s/>□進修<text:s/>□碩<text:s/>□碩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/>□男 <text:s text:c="2"/>□女 <text:s/>□其它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科系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年級/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年 <text:s text:c="3"/>班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行動電話</text:span>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家用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電子信箱</text:p>
          </table:table-cell>
          <table:covered-table-cell/>
          <table:table-cell table:style-name="TableCell90" table:number-columns-spanned="1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戶籍地址</text:p>
          </table:table-cell>
          <table:covered-table-cell/>
          <table:table-cell table:style-name="TableCell95" table:number-columns-spanned="1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通訊地址</text:p>
          </table:table-cell>
          <table:covered-table-cell/>
          <table:table-cell table:style-name="TableCell100" table:number-columns-spanned="1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緊急</text:p>
            <text:p text:style-name="P105">聯絡人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與學生</text:p>
            <text:p text:style-name="P110">關係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5">
            <text:p text:style-name="P114">行動電話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公司電話</text:p>
          </table:table-cell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家用電話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鑑輔會</text:p>
            <text:p text:style-name="P129">鑑定證明</text:p>
          </table:table-cell>
          <table:covered-table-cell/>
          <table:table-cell table:style-name="TableCell130" table:number-columns-spanned="2">
            <text:p text:style-name="P131">特教</text:p>
            <text:p text:style-name="P132">類別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>核發</text:p>
            <text:p text:style-name="P137">日期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適用</text:p>
            <text:p text:style-name="P142">期限</text:p>
          </table:table-cell>
          <table:covered-table-cell/>
          <table:table-cell table:style-name="TableCell143" table:number-columns-spanned="2">
            <text:p text:style-name="P144"><text:s text:c="4"/>年 <text:s text:c="2"/>月 <text:s/>日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身心障礙</text:p>
            <text:p text:style-name="P148"><text:span text:style-name="T149">證明</text:span><text:span text:style-name="T150">(手冊)</text:span></text:p>
          </table:table-cell>
          <table:covered-table-cell/>
          <table:table-cell table:style-name="TableCell151" table:number-columns-spanned="2">
            <text:p text:style-name="P152">□有</text:p>
            <text:p text:style-name="P153">□無</text:p>
          </table:table-cell>
          <table:covered-table-cell/>
          <table:table-cell table:style-name="TableCell154">
            <text:p text:style-name="P155">障礙</text:p>
            <text:p text:style-name="P156">類別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障礙</text:p>
            <text:p text:style-name="P161">等級</text:p>
          </table:table-cell>
          <table:covered-table-cell/>
          <table:table-cell table:style-name="TableCell162" table:number-columns-spanned="4">
            <text:p text:style-name="P163"><text:s/>□輕度<text:s/><text:s/>□中度<text:s/></text:p>
            <text:p text:style-name="P164"><text:s/>□重度<text:s/><text:s/>□極重度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<text:span text:style-name="T168">前教育階段</text:span></text:p>
          </table:table-cell>
          <table:table-cell table:style-name="TableCell169" table:number-columns-spanned="2">
            <text:p text:style-name="P170">教育階段</text:p>
          </table:table-cell>
          <table:covered-table-cell/>
          <table:table-cell table:style-name="TableCell171" table:number-columns-spanned="5">
            <text:p text:style-name="P172">學校名稱/科系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修業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教育型態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休學紀錄(如住院)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□國中</text:p>
            <text:p text:style-name="P183">□高中/職</text:p>
            <text:p text:style-name="P184"><text:span text:style-name="T185">□</text:span><text:span text:style-name="T186">大專校院</text:span>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□普通班</text:p>
            <text:p text:style-name="P193">□資源班</text:p>
            <text:p text:style-name="P194">□特殊班</text:p>
            <text:p text:style-name="P195">□特殊學校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0">
            <text:p text:style-name="P201">前教育階段服務內容概述：</text:p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3">
            <text:p text:style-name="P207">工作、實習</text:p>
            <text:p text:style-name="P208">經驗</text:p>
          </table:table-cell>
          <table:covered-table-cell/>
          <table:table-cell table:style-name="TableCell209" table:number-columns-spanned="2">
            <text:p text:style-name="P210">類別</text:p>
          </table:table-cell>
          <table:covered-table-cell/>
          <table:table-cell table:style-name="TableCell211" table:number-columns-spanned="9">
            <text:p text:style-name="P212">工作/實習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職稱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/>
      <text:soft-page-break/>
      <text:p text:style-name="P238">二、健康狀況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5">
            <text:p text:style-name="P261">健康</text:p>
            <text:p text:style-name="P262">狀況</text:p>
          </table:table-cell>
          <table:table-cell table:style-name="TableCell263" table:number-rows-spanned="2">
            <text:p text:style-name="P264">體 <text:s/>況</text:p>
          </table:table-cell>
          <table:table-cell table:style-name="TableCell265" table:number-columns-spanned="5" table:number-rows-spanned="2">
            <text:p text:style-name="P266">□健康，很少生病</text:p>
            <text:p text:style-name="P267">□偶生病</text:p>
            <text:p text:style-name="P268">□體弱多病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 table:number-rows-spanned="2">
            <text:p text:style-name="P270">視 <text:s/>力</text:p>
          </table:table-cell>
          <table:covered-table-cell/>
          <table:covered-table-cell/>
          <table:table-cell table:style-name="TableCell271" table:number-columns-spanned="9">
            <text:p text:style-name="P272">□正常 <text:s/>□近視 <text:s/>(配戴眼鏡：□有<text:s/>□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9">
            <text:p text:style-name="P279">(裸 <text:s/>眼)左： <text:s text:c="6"/>度 <text:s/>右： <text:s text:c="6"/>度</text:p>
            <text:p text:style-name="P280">(矯正後)左： <text:s text:c="6"/>度 <text:s/>右： <text:s text:c="6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身<text:s text:c="2"/>高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>公分 <text:s text:c="4"/></text:p>
          </table:table-cell>
          <table:covered-table-cell/>
          <table:table-cell table:style-name="TableCell289" table:number-columns-spanned="3" table:number-rows-spanned="2">
            <text:p text:style-name="P290">聽 <text:s/>力</text:p>
          </table:table-cell>
          <table:covered-table-cell/>
          <table:covered-table-cell/>
          <table:table-cell table:style-name="TableCell291" table:number-columns-spanned="9">
            <text:p text:style-name="P292"><text:span text:style-name="T293">□</text:span><text:span text:style-name="T294">正常 <text:s/></text:span><text:span text:style-name="T295">□</text:span><text:span text:style-name="T296">助聽器 <text:s/></text:span><text:span text:style-name="T297">□</text:span><text:span text:style-name="T298">電子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體 <text:s/>重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公斤</text:p>
          </table:table-cell>
          <table:covered-table-cell/>
          <table:covered-table-cell>
            <text:p text:style-name="P307"/>
          </table:covered-table-cell>
          <table:covered-table-cell/>
          <table:covered-table-cell/>
          <table:table-cell table:style-name="TableCell308" table:number-columns-spanned="9">
            <text:p text:style-name="P309">(裸 <text:s/>耳) 左： <text:s text:c="6"/>右： <text:s text:c="7"/>(dB)</text:p>
            <text:p text:style-name="P310">(矯正後) 左： <text:s text:c="6"/>右： <text:s text:c="7"/>(d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8">
            <text:p text:style-name="P314">其他特殊生理描述：□無<text:s/><text:s/>□有</text:p>
            <text:p text:style-name="P315"><text:span text:style-name="T316">□癲癇 □心臟病 □氣喘病 □糖尿病 □骨骼易脆 □其他：</text:span><text:span text:style-name="T317"><text:s text:c="10"/></text:span><text:span text:style-name="T318"><text:s text:c="2"/></text:span><text:span text:style-name="T319"><text:s text:c="4"/></text:span></text:p>
            <text:p text:style-name="P320">症狀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4">
            <text:p text:style-name="P323">障礙</text:p>
            <text:p text:style-name="P324">狀況</text:p>
          </table:table-cell>
          <table:table-cell table:style-name="TableCell325" table:number-columns-spanned="3">
            <text:p text:style-name="P326">診斷名稱</text:p>
          </table:table-cell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診斷年齡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歲</text:p>
          </table:table-cell>
          <table:table-cell table:style-name="TableCell335" table:number-columns-spanned="2">
            <text:p text:style-name="P336">致障原因</text:p>
          </table:table-cell>
          <table:covered-table-cell/>
          <table:table-cell table:style-name="TableCell337">
            <text:p text:style-name="P338">□先天□後天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>障礙部位</text:p>
          </table:table-cell>
          <table:covered-table-cell/>
          <table:covered-table-cell/>
          <table:table-cell table:style-name="TableCell343" table:number-columns-spanned="15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治療經過</text:p>
          </table:table-cell>
          <table:covered-table-cell/>
          <table:covered-table-cell/>
          <table:table-cell table:style-name="TableCell349" table:number-columns-spanned="15"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障礙現況</text:p>
          </table:table-cell>
          <table:covered-table-cell/>
          <table:covered-table-cell/>
          <table:table-cell table:style-name="TableCell356" table:number-columns-spanned="15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5">
            <text:p text:style-name="P361">醫療</text:p>
            <text:p text:style-name="P362">情形</text:p>
          </table:table-cell>
          <table:table-cell table:style-name="TableCell363" table:number-columns-spanned="3">
            <text:p text:style-name="P364">固 <text:s text:c="3"/>定</text:p>
            <text:p text:style-name="P365">就診醫院</text:p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主治醫師</text:p>
          </table:table-cell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5">
            <text:p text:style-name="P375"><text:span text:style-name="T376">藥物名稱<text:s/></text:span><text:span text:style-name="T377">(劑量/單位)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主要功能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服用頻率</text:p>
          </table:table-cell>
          <table:covered-table-cell/>
          <table:covered-table-cell/>
          <table:table-cell table:style-name="TableCell382" table:number-columns-spanned="3">
            <text:p text:style-name="P383">份量</text:p>
          </table:table-cell>
          <table:covered-table-cell/>
          <table:covered-table-cell/>
          <table:table-cell table:style-name="TableCell384" table:number-columns-spanned="2">
            <text:p text:style-name="P385">副作用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rows-spanned="3">
            <text:p text:style-name="P424">輔具</text:p>
            <text:p text:style-name="P425">使用</text:p>
          </table:table-cell>
          <table:table-cell table:style-name="TableCell426" table:number-columns-spanned="18">
            <text:p text:style-name="P427"><text:span text:style-name="T428"><text:s/></text:span><text:span text:style-name="T429">□無</text:span><text:span text:style-name="T430">需求</text:span><text:span text:style-name="T431"><text:s text:c="2"/>□有</text:span><text:span text:style-name="T432">需求</text:span><text:span text:style-name="T433"><text:s/></text:span><text:span text:style-name="T434">(請填寫下列輔具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生活輔具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醫療輔具</text:p>
          </table:table-cell>
          <table:covered-table-cell/>
          <table:covered-table-cell/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學習輔具</text:p>
          </table:table-cell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其它輔具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三、居住及通勤情形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就學期間住所</text:p>
          </table:table-cell>
          <table:table-cell table:style-name="TableCell462">
            <text:p text:style-name="P463"><text:span text:style-name="T464">□</text:span><text:span text:style-name="T465">自家</text:span><text:span text:style-name="T466"><text:s/></text:span><text:span text:style-name="T467"><text:s/>□宿舍 <text:s/>□</text:span><text:span text:style-name="T468">親友</text:span><text:span text:style-name="T469">家</text:span><text:span text:style-name="T470"><text:s text:c="2"/>□</text:span><text:span text:style-name="T471">校外租賃 <text:s/>□其它：</text:span><text:span text:style-name="T472"><text:s text:c="12"/></text:span></text:p>
          </table:table-cell>
        </table:table-row>
        <table:table-row table:style-name="TableRow473">
          <table:table-cell table:style-name="TableCell474">
            <text:p text:style-name="P475">到校交通工具</text:p>
          </table:table-cell>
          <table:table-cell table:style-name="TableCell476">
            <text:p text:style-name="P477"><text:span text:style-name="T478">□步行 <text:s/></text:span><text:span text:style-name="T479">□</text:span><text:span text:style-name="T480">騎機車 <text:s/>□自行開車 <text:s/>□大眾運輸 <text:s/>□復康巴士</text:span><text:span text:style-name="T481"><text:s text:c="2"/>□其它：</text:span><text:span text:style-name="T482"><text:s text:c="10"/></text:span></text:p>
          </table:table-cell>
        </table:table-row>
        <table:table-row table:style-name="TableRow483">
          <table:table-cell table:style-name="TableCell484">
            <text:p text:style-name="P485">交通能力</text:p>
          </table:table-cell>
          <table:table-cell table:style-name="TableCell486">
            <text:p text:style-name="P487"><text:span text:style-name="T488">□自行上下學 <text:s text:c="4"/></text:span><text:span text:style-name="T489">□</text:span><text:span text:style-name="T490">無法自行上下學，原因說明：</text:span><text:span text:style-name="T491"><text:s text:c="17"/></text:span></text:p>
          </table:table-cell>
        </table:table-row>
      </table:table>
      <text:p text:style-name="P492"/>
      <text:soft-page-break/>
      <text:p text:style-name="P493">四、家庭狀況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5">
            <text:p text:style-name="P505">家庭</text:p>
            <text:p text:style-name="P506">成員</text:p>
          </table:table-cell>
          <table:table-cell table:style-name="TableCell507">
            <text:p text:style-name="P508">稱謂</text:p>
          </table:table-cell>
          <table:table-cell table:style-name="TableCell509">
            <text:p text:style-name="P510">姓名</text:p>
          </table:table-cell>
          <table:table-cell table:style-name="TableCell511">
            <text:p text:style-name="P512">年次</text:p>
          </table:table-cell>
          <table:table-cell table:style-name="TableCell513">
            <text:p text:style-name="P514">教育程度</text:p>
          </table:table-cell>
          <table:table-cell table:style-name="TableCell515">
            <text:p text:style-name="P516">職業</text:p>
          </table:table-cell>
          <table:table-cell table:style-name="TableCell517">
            <text:p text:style-name="P518">聯絡電話</text:p>
          </table:table-cell>
          <table:table-cell table:style-name="TableCell519">
            <text:p text:style-name="P520">備註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家庭</text:p>
            <text:p text:style-name="P588">狀況</text:p>
          </table:table-cell>
          <table:table-cell table:style-name="TableCell589" table:number-columns-spanned="7">
            <text:list text:style-name="LFO9" text:continue-numbering="true">
              <text:list-item>
                <text:p text:style-name="P590"><text:span text:style-name="T591">兄</text:span><text:span text:style-name="T592">：</text:span><text:span text:style-name="T593"><text:s text:c="3"/></text:span><text:span text:style-name="T594">人，弟：</text:span><text:span text:style-name="T595"><text:s text:c="2"/></text:span><text:span text:style-name="T596">人，姊：</text:span><text:span text:style-name="T597"><text:s text:c="2"/></text:span><text:span text:style-name="T598">人，妹：</text:span><text:span text:style-name="T599"><text:s text:c="2"/></text:span><text:span text:style-name="T600">人</text:span><text:span text:style-name="T601">，</text:span><text:span text:style-name="T602">排行：</text:span><text:span text:style-name="T603"><text:s text:c="6"/></text:span></text:p>
              </text:list-item>
              <text:list-item>
                <text:p text:style-name="P604">雙親關係：□同住 □分居 □離婚 □其他（說明： <text:s text:c="7"/>）</text:p>
              </text:list-item>
              <text:list-item>
                <text:p text:style-name="P605"><text:span text:style-name="T606">經濟狀況：</text:span><text:span text:style-name="T607">□</text:span><text:span text:style-name="T608">無問題</text:span><text:span text:style-name="T609"><text:s/>□清寒 □中低收入戶 □低收入戶</text:span></text:p>
              </text:list-item>
              <text:list-item>
                <text:p text:style-name="P610">主要照顧者：□父親 □母親 □祖父 □祖母 □其他（說明： <text:s text:c="7"/>）</text:p>
              </text:list-item>
              <text:list-item>
                <text:p text:style-name="P611"><text:span text:style-name="T612">家中成員是否有其他</text:span><text:span text:style-name="T613">身心障礙者</text:span><text:span text:style-name="T614">：</text:span><text:span text:style-name="T615">□</text:span><text:span text:style-name="T616">無 <text:s text:c="4"/>□有（說明： <text:s text:c="7"/></text:span><text:span text:style-name="T617"><text:s text:c="9"/></text:span><text:span text:style-name="T61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>五、能力狀況描述(由學生及家長填寫)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3">
            <text:p text:style-name="P627">感官</text:p>
            <text:p text:style-name="P628">功能</text:p>
          </table:table-cell>
          <table:table-cell table:style-name="TableCell629">
            <text:p text:style-name="P630">視</text:p>
            <text:p text:style-name="P631">知</text:p>
            <text:p text:style-name="P632">覺</text:p>
          </table:table-cell>
          <table:table-cell table:style-name="TableCell633" table:number-columns-spanned="2">
            <text:p text:style-name="P634">□無特殊情形<text:s/></text:p>
            <text:p text:style-name="P635">□無法辨認顏色的種類：­­­________<text:s text:c="2"/>□畏光</text:p>
            <text:p text:style-name="P636">□閱讀或抄寫黑板有困難 <text:s/>□僅可辨識物體輪廓<text:s text:c="3"/>□視野缺陷：­­­________ <text:s/></text:p>
            <text:p text:style-name="P637">□需放大書面字體：____號字________字體</text:p>
            <text:p text:style-name="P638">□經常揉眼睛或斜視 <text:s text:c="3"/>□對於有方向性的字易混淆(如ㄈ、ㄇ) <text:s text:c="12"/></text:p>
            <text:p text:style-name="P639">□眼球震顫 <text:s text:c="11"/>□視覺想像力差(如在拼圖時表現困難)</text:p>
            <text:p text:style-name="P640">□其他：_____________________________________________________________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聽</text:p>
            <text:p text:style-name="P645">知</text:p>
            <text:p text:style-name="P646">覺</text:p>
          </table:table-cell>
          <table:table-cell table:style-name="TableCell647" table:number-columns-spanned="2">
            <text:p text:style-name="P648">□無特殊情形</text:p>
            <text:p text:style-name="P649">□經常需要重述問題 <text:s text:c="3"/>□聽寫困難，需重述字句或問題</text:p>
            <text:p text:style-name="P650"><text:span text:style-name="T651">□其它：______________________________________________________________</text:span>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其</text:p>
            <text:p text:style-name="P656">他</text:p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rows-spanned="4">
            <text:p text:style-name="P661">知覺</text:p>
            <text:p text:style-name="P662">動作</text:p>
          </table:table-cell>
          <table:table-cell table:style-name="TableCell663">
            <text:p text:style-name="P664">知</text:p>
            <text:p text:style-name="P665">覺</text:p>
            <text:p text:style-name="P666">統</text:p>
            <text:p text:style-name="P667">合</text:p>
          </table:table-cell>
          <table:table-cell table:style-name="TableCell668" table:number-columns-spanned="2">
            <text:p text:style-name="P669">□無特殊情形</text:p>
            <text:p text:style-name="P670"><text:span text:style-name="T671">□運動</text:span><text:span text:style-name="T672">協調能力</text:span><text:span text:style-name="T673">不佳 <text:s/>□</text:span><text:span text:style-name="T674">方向感</text:span><text:span text:style-name="T675">不佳 <text:s/>□</text:span><text:span text:style-name="T676">空間定向能力</text:span><text:span text:style-name="T677">不佳 □</text:span><text:span text:style-name="T678">平衡感</text:span><text:span text:style-name="T679">不佳</text:span></text:p>
            <text:p text:style-name="P680">□對於大小遠近或輕重的相對關係判斷困難</text:p>
            <text:p text:style-name="P681"><text:span text:style-name="T682">□</text:span><text:span text:style-name="T683">易跌倒、易碰撞</text:span><text:span text:style-name="T684"><text:s text:c="7"/>□其它：_______________________________________</text:span>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獨</text:p>
            <text:p text:style-name="P689">立</text:p>
            <text:p text:style-name="P690">動</text:p>
            <text:p text:style-name="P691">作</text:p>
          </table:table-cell>
          <table:table-cell table:style-name="TableCell692" table:number-columns-spanned="2">
            <text:p text:style-name="P693">□完全能獨立行走</text:p>
            <text:p text:style-name="P694">□需用輔具行動：□柺杖 □需用輪椅 □助行器 □其他：</text:p>
            <text:p text:style-name="P695"><text:span text:style-name="T696">□完全無法獨立行動(需他人協助)</text:span>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粗</text:p>
            <text:p text:style-name="P701">大</text:p>
            <text:p text:style-name="P702">動</text:p>
            <text:p text:style-name="P703">作</text:p>
          </table:table-cell>
          <table:table-cell table:style-name="TableCell704" table:number-columns-spanned="2">
            <text:p text:style-name="P705"><text:span text:style-name="T706">□</text:span><text:span text:style-name="T707">能完全操作粗大動作 <text:s/></text:span></text:p>
            <text:p text:style-name="P708">□無法完成以下動作：</text:p>
            <text:p text:style-name="P709">□跑 □跪 □蹲 □匍匐 □平衡 □跳躍 □翻身 □頭部控制 □身體支撐 □彎腰</text:p>
            <text:p text:style-name="P710"><text:span text:style-name="T711">□</text:span><text:span text:style-name="T712">其他：____________________________________________________________</text:span>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精</text:p>
            <text:p text:style-name="P717">細</text:p>
            <text:p text:style-name="P718">動</text:p>
            <text:p text:style-name="P719">作</text:p>
          </table:table-cell>
          <table:table-cell table:style-name="TableCell720" table:number-columns-spanned="2">
            <text:p text:style-name="P721">□能完全操作精細動作<text:s/></text:p>
            <text:p text:style-name="P722">□無法完成以下動作：</text:p>
            <text:p text:style-name="P723">□用手指撿起物品 □捏揉 □握拿 □抓取 □剪貼 □穿插拔 □擊準<text:s/></text:p>
            <text:p text:style-name="P724"><text:span text:style-name="T725">□手眼協調不佳 <text:s text:c="2"/>□其他：</text:span><text:span text:style-name="T726">___________________</text:span><text:span text:style-name="T727"><text:s text:c="10"/></text:span></text:p>
          </table:table-cell>
          <table:covered-table-cell/>
        </table:table-row>
        <table:table-row table:style-name="TableRow728">
          <table:table-cell table:style-name="TableCell729">
            <text:p text:style-name="P730">認知</text:p>
            <text:p text:style-name="P731"><text:span text:style-name="T732">能力</text:span></text:p>
          </table:table-cell>
          <table:table-cell table:style-name="TableCell733" table:number-columns-spanned="3">
            <text:p text:style-name="P734">邏輯推理……………□優良 <text:s/>□良好 <text:s/>□普通 <text:s/>□尚可 <text:s/>□差</text:p>
            <text:p text:style-name="P735">記憶力………………□優良 <text:s/>□良好 <text:s/>□普通 <text:s/>□尚可 <text:s/>□差</text:p>
            <text:p text:style-name="P736">理解力………………□優良 <text:s/>□良好 <text:s/>□普通 <text:s/>□尚可 <text:s/>□差</text:p>
            <text:p text:style-name="P737">抽象思考……………□優良 <text:s/>□良好 <text:s/>□普通 <text:s/>□尚可 <text:s/>□差<text:s/></text:p>
          </table:table-cell>
          <table:covered-table-cell/>
          <table:covered-table-cell/>
        </table:table-row>
        <text:soft-page-break/>
        <table:table-row table:style-name="TableRow738">
          <table:table-cell table:style-name="TableCell739" table:number-rows-spanned="3">
            <text:p text:style-name="P740">溝通</text:p>
            <text:p text:style-name="P741">能力</text:p>
          </table:table-cell>
          <table:table-cell table:style-name="TableCell742" table:number-columns-spanned="2">
            <text:p text:style-name="P743">溝</text:p>
            <text:p text:style-name="P744">通</text:p>
          </table:table-cell>
          <table:covered-table-cell/>
          <table:table-cell table:style-name="TableCell745">
            <text:p text:style-name="P746"><text:span text:style-name="T747">□</text:span><text:span text:style-name="T748">口語 □非口語（如手語、溝通板</text:span><text:span text:style-name="T749">、筆談</text:span><text:span text:style-name="T750">等，請說明：</text:span><text:span text:style-name="T751"><text:s text:c="7"/></text:span><text:span text:style-name="T752"><text:s text:c="11"/></text:span><text:span text:style-name="T753"><text:s text:c="3"/></text:span><text:span text:style-name="T754">）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2">
            <text:p text:style-name="P758">聽</text:p>
          </table:table-cell>
          <table:covered-table-cell/>
          <table:table-cell table:style-name="TableCell759">
            <text:p text:style-name="P760"><text:span text:style-name="T761">□</text:span><text:span text:style-name="T762">無困難<text:s/></text:span><text:span text:style-name="T763">□無法理解指令</text:span><text:span text:style-name="T764"><text:s/></text:span><text:span text:style-name="T765">□</text:span><text:span text:style-name="T766">容易誤會他人語意</text:span><text:span text:style-name="T767"><text:s/></text:span><text:span text:style-name="T768">□</text:span><text:span text:style-name="T769">其他：</text:span><text:span text:style-name="T770"><text:s text:c="19"/>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說</text:p>
          </table:table-cell>
          <table:covered-table-cell/>
          <table:table-cell table:style-name="TableCell775">
            <text:p text:style-name="P776">□無困難</text:p>
            <text:p text:style-name="P777">□口齒不清 □聲調混淆 □畏懼與人溝通 □詞彙缺乏 <text:s/>□以不當方式表達需求</text:p>
            <text:p text:style-name="P778"><text:span text:style-name="T779">其他說明：</text:span><text:span text:style-name="T780"><text:s text:c="48"/></text:span><text:span text:style-name="T781"><text:s/></text:span><text:span text:style-name="T782"><text:s/></text:span></text:p>
          </table:table-cell>
        </table:table-row>
        <table:table-row table:style-name="TableRow783">
          <table:table-cell table:style-name="TableCell784">
            <text:p text:style-name="P785">學業</text:p>
            <text:p text:style-name="P786">能力</text:p>
          </table:table-cell>
          <table:table-cell table:style-name="TableCell787" table:number-columns-spanned="3">
            <text:p text:style-name="P788">閱讀能力<text:s/>□無困難<text:s/>□閱讀緩慢<text:s/>□閱讀困難 <text:s text:c="2"/>□跳行跳字<text:s text:c="2"/>□識字量不足</text:p>
            <text:p text:style-name="P789">書寫表達 □無困難<text:s/>□字形顛倒 □抄寫困難 <text:s text:c="2"/>□筆畫缺漏 <text:s/>□造詞困難 <text:s text:c="4"/>□造句困難</text:p>
            <text:p text:style-name="P790">算術能力<text:s/>□無困難<text:s/>□運算困難 □推理能力差 □基本四則運算差</text:p>
            <text:p text:style-name="P791">學習習慣<text:s/>□無困難<text:s/>□缺乏動機 □被動馬虎 <text:s text:c="2"/>□坐立不安 <text:s/>□注意力不集中 □拖延</text:p>
            <text:p text:style-name="P792">□反應緩慢 <text:s/>□上課喜歡說話<text:s/>□出缺勤不穩定(常請假)<text:s/></text:p>
            <text:p text:style-name="P793"><text:span text:style-name="T794">其他說明：</text:span><text:span text:style-name="T795"><text:s text:c="49"/></text:span><text:span text:style-name="T796"><text:s/>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生活</text:p>
            <text:p text:style-name="P800">自理</text:p>
            <text:p text:style-name="P801">能力</text:p>
          </table:table-cell>
          <table:table-cell table:style-name="TableCell802" table:number-columns-spanned="3">
            <text:p text:style-name="P803"><text:span text:style-name="T804">□</text:span><text:span text:style-name="T805">能獨立完成</text:span><text:span text:style-name="T806"><text:s text:c="2"/></text:span></text:p>
            <text:p text:style-name="P807"><text:span text:style-name="T808">需協助：□盥洗方面 □如廁方面 □進食方面 □衣著方面</text:span><text:span text:style-name="T809"><text:s/>□</text:span><text:span text:style-name="T810">整潔方面<text:s/></text:span><text:span text:style-name="T811">□</text:span><text:span text:style-name="T812">購餐方面</text:span><text:span text:style-name="T813"><text:s/></text:span></text:p>
            <text:p text:style-name="P814"><text:span text:style-name="T815"><text:s text:c="8"/></text:span><text:span text:style-name="T816">□</text:span><text:span text:style-name="T817">交通能力<text:s/></text:span><text:span text:style-name="T818">□</text:span><text:span text:style-name="T819">作息方面</text:span></text:p>
            <text:p text:style-name="P820"><text:span text:style-name="T821">需協助事項</text:span><text:span text:style-name="T822">說明：</text:span><text:span text:style-name="T823"><text:s text:c="48"/></text:span><text:span text:style-name="T824"><text:s/></text:span><text:span text:style-name="T825"><text:s/>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社會</text:p>
            <text:p text:style-name="P829">化及</text:p>
            <text:p text:style-name="P830">情緒</text:p>
            <text:p text:style-name="P831">行為</text:p>
            <text:p text:style-name="P832"><text:span text:style-name="T833">能力</text:span></text:p>
          </table:table-cell>
          <table:table-cell table:style-name="TableCell834" table:number-columns-spanned="3">
            <text:list text:style-name="LFO14" text:continue-numbering="true">
              <text:list-item>
                <text:p text:style-name="P835">情緒穩定………………………………………□優良 <text:s/>□良好 <text:s/>□普通 <text:s/>□尚可 <text:s/>□差</text:p>
              </text:list-item>
              <text:list-item>
                <text:p text:style-name="P836">能控制自己的情緒……………………………□優良 <text:s/>□良好 <text:s/>□普通 <text:s/>□尚可 <text:s/>□差</text:p>
              </text:list-item>
              <text:list-item>
                <text:p text:style-name="P837">對自己有信心…………………………………□優良 <text:s/>□良好 <text:s/>□普通 <text:s/>□尚可 <text:s/>□差</text:p>
              </text:list-item>
              <text:list-item>
                <text:p text:style-name="P838">與同學相處……………………………………□優良 <text:s/>□良好 <text:s/>□普通 <text:s/>□尚可 <text:s/>□差</text:p>
              </text:list-item>
              <text:list-item>
                <text:p text:style-name="P839">與師長互動……………………………………□優良 <text:s/>□良好 <text:s/>□普通 <text:s/>□尚可 <text:s/>□差</text:p>
              </text:list-item>
              <text:list-item>
                <text:p text:style-name="P840">參與同儕活動…………………………………□優良 <text:s/>□良好 <text:s/>□普通 <text:s/>□尚可 <text:s/>□差</text:p>
              </text:list-item>
              <text:list-item>
                <text:p text:style-name="P841"><text:span text:style-name="T842">與心儀對象互動的合宜性</text:span><text:span text:style-name="T843">……………………□優良 <text:s/>□良好 <text:s/></text:span><text:span text:style-name="T844">□</text:span><text:span text:style-name="T845">普通 <text:s/>□尚可 <text:s/>□差</text:span></text:p>
              </text:list-item>
              <text:list-item>
                <text:p text:style-name="P846"><text:span text:style-name="T847">緊張時</text:span><text:span text:style-name="T848">：□無特殊情況□抽搐□情緒失控□昏倒□沈默不語□其他：</text:span><text:span text:style-name="T849"><text:s text:c="7"/></text:span><text:span text:style-name="T850"><text:s text:c="2"/></text:span><text:span text:style-name="T851"><text:s/></text:span><text:span text:style-name="T852"><text:s text:c="4"/></text:span><text:span text:style-name="T853"><text:s/></text:span></text:p>
              </text:list-item>
              <text:list-item>
                <text:p text:style-name="P854"><text:span text:style-name="T855">情緒最穩定時的人事物：</text:span><text:span text:style-name="T856"><text:s text:c="18"/></text:span><text:span text:style-name="T857"><text:s text:c="7"/></text:span><text:span text:style-name="T858"><text:s text:c="6"/></text:span></text:p>
              </text:list-item>
              <text:list-item>
                <text:p text:style-name="P859"><text:span text:style-name="T860">情緒最不穩定時的人事物：</text:span><text:span text:style-name="T861"><text:s text:c="18"/></text:span><text:span text:style-name="T862"><text:s text:c="2"/></text:span><text:span text:style-name="T863">有效處理方式：</text:span><text:span text:style-name="T864"><text:s text:c="10"/></text:span><text:span text:style-name="T865"><text:s text:c="3"/></text:span><text:span text:style-name="T866"><text:s/></text:span><text:span text:style-name="T867"><text:s text:c="2"/></text:span></text:p>
              </text:list-item>
              <text:list-item>
                <text:p text:style-name="P868"><text:span text:style-name="T869">有無地雷(何事讓我爆炸) ：</text:span><text:span text:style-name="T870"><text:s text:c="14"/></text:span><text:span text:style-name="T871"><text:s text:c="2"/></text:span><text:span text:style-name="T872"><text:s text:c="3"/></text:span><text:span text:style-name="T873">有效處理方式：</text:span><text:span text:style-name="T874"><text:s text:c="10"/></text:span><text:span text:style-name="T875"><text:s text:c="3"/></text:span><text:span text:style-name="T876"><text:s/></text:span><text:span text:style-name="T877"><text:s text:c="2"/></text:span></text:p>
              </text:list-item>
            </text:list>
            <text:p text:style-name="P878"><text:span text:style-name="T879">□其他說明：</text:span><text:span text:style-name="T880"><text:s/></text:span><text:span text:style-name="T881"><text:s text:c="17"/></text:span><text:span text:style-name="T882"><text:s text:c="37"/></text:span></text:p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綜合</text:p>
            <text:p text:style-name="P886">評估</text:p>
          </table:table-cell>
          <table:table-cell table:style-name="TableCell887" table:number-columns-spanned="3">
            <text:list text:style-name="LFO10" text:continue-numbering="true">
              <text:list-item>
                <text:p text:style-name="P888">建立人際關係能力……………□優良 <text:s/>□良好 <text:s/>□普通 <text:s/>□尚可 <text:s/>□差</text:p>
              </text:list-item>
              <text:list-item>
                <text:p text:style-name="P889">情緒控制能力…………………□優良 <text:s/>□良好 <text:s/>□普通 <text:s/>□尚可 <text:s/>□差</text:p>
              </text:list-item>
              <text:list-item>
                <text:p text:style-name="P890">個人疾病認識能力……………□優良 <text:s/>□良好 <text:s/>□普通 <text:s/>□尚可 <text:s/>□差</text:p>
              </text:list-item>
              <text:list-item>
                <text:p text:style-name="P891">解決問題及處理狀況能力……□優良 <text:s/>□良好 <text:s/>□普通 <text:s/>□尚可 <text:s/>□差</text:p>
              </text:list-item>
              <text:list-item>
                <text:p text:style-name="P892">尋求資源能力…………………□優良 <text:s/>□良好 <text:s/>□普通 <text:s/>□尚可 <text:s/>□差</text:p>
              </text:list-item>
              <text:list-item>
                <text:p text:style-name="P893">支持系統資源…………………□優良 <text:s/>□良好 <text:s/>□普通 <text:s/>□尚可 <text:s/>□差</text:p>
              </text:list-item>
              <text:list-item>
                <text:p text:style-name="P894">家人的互動與關懷……………□優良 <text:s/>□良好 <text:s/>□普通 <text:s/>□尚可 <text:s/>□差</text:p>
              </text:list-item>
              <text:list-item>
                <text:p text:style-name="P895"><text:span text:style-name="T896">家庭經濟狀況…………………</text:span><text:span text:style-name="T897">□優良 <text:s/>□良好 <text:s/></text:span><text:span text:style-name="T898">□</text:span><text:span text:style-name="T899">普通 <text:s/>□尚可 <text:s/>□差</text:span></text:p>
              </text:list-item>
              <text:list-item>
                <text:p text:style-name="P900"><text:span text:style-name="T901">優勢</text:span><text:span text:style-name="T902">：</text:span><text:span text:style-name="T903"><text:s text:c="18"/></text:span><text:span text:style-name="T904"><text:s text:c="2"/></text:span><text:span text:style-name="T905"><text:s text:c="5"/></text:span><text:span text:style-name="T906"><text:s text:c="34"/></text:span><text:span text:style-name="T907"><text:s/></text:span><text:span text:style-name="T908"><text:s/></text:span></text:p>
              </text:list-item>
              <text:list-item>
                <text:p text:style-name="P909"><text:span text:style-name="T910">弱勢</text:span><text:span text:style-name="T911">：</text:span><text:span text:style-name="T912"><text:s text:c="11"/></text:span><text:span text:style-name="T913"><text:s text:c="2"/></text:span><text:span text:style-name="T914"><text:s text:c="11"/></text:span><text:span text:style-name="T915"><text:s text:c="34"/></text:span><text:span text:style-name="T916"><text:s/></text:span><text:span text:style-name="T917"><text:s/></text:span></text:p>
              </text:list-item>
            </text:list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家長</text:p>
            <text:p text:style-name="P921">期望</text:p>
          </table:table-cell>
          <table:table-cell table:style-name="TableCell922" table:number-columns-spanned="3">
            <text:p text:style-name="P923">※有關學校生活、學習、人際、社團、打工、職涯的自我期許</text:p>
            <text:p text:style-name="P924"/>
            <text:p text:style-name="P925"/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>自我</text:p>
            <text:p text:style-name="P929">期望</text:p>
          </table:table-cell>
          <table:table-cell table:style-name="TableCell930" table:number-columns-spanned="3">
            <text:p text:style-name="P931">※有關學校生活、學習、人際、社團、打工、職涯的自我期許</text:p>
            <text:p text:style-name="P932"/>
            <text:p text:style-name="P933"/>
          </table:table-cell>
          <table:covered-table-cell/>
          <table:covered-table-cell/>
        </table:table-row>
      </table:table>
      <text:p text:style-name="P934"/>
      <text:soft-page-break/>
      <text:p text:style-name="P935"><text:span text:style-name="T936">第</text:span><text:span text:style-name="T937">貳</text:span><text:span text:style-name="T938">部份：特殊教育需求評估及支持策略</text:span><text:span text:style-name="T939"><text:s text:c="4"/></text:span><text:span text:style-name="T940"><text:s/></text:span><text:span text:style-name="T941"><text:s/></text:span><text:span text:style-name="T942"><text:s text:c="3"/></text:span><text:span text:style-name="T943"><text:s text:c="2"/></text:span><text:span text:style-name="T944">學年度第</text:span><text:span text:style-name="T945"><text:s text:c="4"/></text:span><text:span text:style-name="T946">學期</text:span></text:p>
      <text:p text:style-name="P947"><text:span text:style-name="T948">一、需求評估(學生填寫) <text:s text:c="4"/></text:span><text:span text:style-name="T949"><text:s/></text:span><text:span text:style-name="T950"><text:s text:c="3"/></text:span><text:span text:style-name="T951"><text:s text:c="2"/></text:span><text:span text:style-name="T952">系</text:span><text:span text:style-name="T953"><text:s text:c="3"/></text:span><text:span text:style-name="T954"><text:s/></text:span><text:span text:style-name="T955"><text:s/></text:span><text:span text:style-name="T956">年級</text:span><text:span text:style-name="T957"><text:s text:c="6"/>姓名:</text:span><text:span text:style-name="T958"><text:s text:c="5"/></text:span><text:span text:style-name="T959"><text:s text:c="2"/></text:span><text:span text:style-name="T960"><text:s text:c="3"/></text:span><text:span text:style-name="T961"><text:s/></text:span><text:span text:style-name="T962"><text:s text:c="3"/></text:span><text:span text:style-name="T963"><text:s/></text:span></text:p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上課</text:p>
          </table:table-cell>
          <table:table-cell table:style-name="TableCell970">
            <text:p text:style-name="P971">□無特教需求</text:p>
            <text:p text:style-name="P972">□有特教需求</text:p>
            <text:p text:style-name="P973">□錄音筆錄音 <text:s text:c="4"/>□筆記提供 <text:s text:c="5"/>□放大字體教材 <text:s text:c="5"/>□點字教材轉換</text:p>
            <text:p text:style-name="P974">□學伴協助 <text:s text:c="6"/>□同步聽打 <text:s text:c="5"/>□手語翻譯 <text:s text:c="8"/></text:p>
            <text:p text:style-name="P975">□特製課桌椅 <text:s text:c="4"/>□特別座位<text:s/></text:p>
            <text:p text:style-name="P976"><text:span text:style-name="T977">□體育課適性調整：_____________ <text:s/>□其他</text:span><text:span text:style-name="T978"><text:s text:c="11"/></text:span></text:p>
          </table:table-cell>
        </table:table-row>
        <table:table-row table:style-name="TableRow979">
          <table:table-cell table:style-name="TableCell980">
            <text:p text:style-name="P981">溫習</text:p>
            <text:p text:style-name="P982">功課</text:p>
          </table:table-cell>
          <table:table-cell table:style-name="TableCell983">
            <text:p text:style-name="P984">□無特教需求</text:p>
            <text:p text:style-name="P985">□有特教需求</text:p>
            <text:p text:style-name="P986">□放大字體教材 <text:s text:c="2"/>□點字教材 <text:s text:c="5"/>□有聲圖書 <text:s text:c="7"/><text:s/>□報讀</text:p>
            <text:p text:style-name="P987"><text:span text:style-name="T988">□課業輔導 <text:s text:c="6"/>□其他</text:span><text:span text:style-name="T989"><text:s text:c="12"/></text:span></text:p>
          </table:table-cell>
        </table:table-row>
        <table:table-row table:style-name="TableRow990">
          <table:table-cell table:style-name="TableCell991">
            <text:p text:style-name="P992">作業</text:p>
            <text:p text:style-name="P993">報告</text:p>
          </table:table-cell>
          <table:table-cell table:style-name="TableCell994">
            <text:p text:style-name="P995">□無特教需求</text:p>
            <text:p text:style-name="P996">□有特教需求</text:p>
            <text:p text:style-name="P997">□協助打字 <text:s text:c="6"/>□分組協助 <text:s text:c="5"/>□學伴協助指導作業報告</text:p>
            <text:p text:style-name="P998">□使用教育輔具：_______________ <text:s/>□其他評量調整：___________________</text:p>
          </table:table-cell>
        </table:table-row>
        <table:table-row table:style-name="TableRow999">
          <table:table-cell table:style-name="TableCell1000">
            <text:p text:style-name="P1001">考試</text:p>
          </table:table-cell>
          <table:table-cell table:style-name="TableCell1002">
            <text:p text:style-name="P1003">□無特教需求</text:p>
            <text:p text:style-name="P1004">□有特教需求</text:p>
            <text:p text:style-name="P1005"><text:span text:style-name="T1006">□考場服務 <text:s text:c="6"/>□輔具服務 <text:s text:c="5"/>□試題(卷)調整服務<text:s/></text:span><text:span text:style-name="T1007"><text:s/></text:span><text:span text:style-name="T1008">□作答方式調整服務 <text:s text:c="2"/></text:span></text:p>
            <text:p text:style-name="P1009"><text:span text:style-name="T1010">□其他多元評量調整服務</text:span></text:p>
          </table:table-cell>
        </table:table-row>
        <table:table-row table:style-name="TableRow1011">
          <table:table-cell table:style-name="TableCell1012">
            <text:p text:style-name="P1013">輔具</text:p>
          </table:table-cell>
          <table:table-cell table:style-name="TableCell1014">
            <text:p text:style-name="P1015">□無特教需求</text:p>
            <text:p text:style-name="P1016">□有特教需求</text:p>
            <text:p text:style-name="P1017"><text:span text:style-name="T1018">□視覺學習輔具：</text:span><text:span text:style-name="T1019"><text:s text:c="15"/></text:span><text:span text:style-name="T1020"><text:s text:c="2"/>□聽覺輔具：</text:span><text:span text:style-name="T1021"><text:s text:c="14"/></text:span></text:p>
            <text:p text:style-name="P1022"><text:span text:style-name="T1023">□語言溝通輔具：</text:span><text:span text:style-name="T1024"><text:s text:c="15"/></text:span><text:span text:style-name="T1025"><text:s text:c="2"/>□肢體行動輔具：</text:span><text:span text:style-name="T1026"><text:s text:c="13"/></text:span></text:p>
            <text:p text:style-name="P1027"><text:span text:style-name="T1028">□其他</text:span><text:span text:style-name="T1029"><text:s text:c="25"/></text:span></text:p>
          </table:table-cell>
        </table:table-row>
        <table:table-row table:style-name="TableRow1030">
          <table:table-cell table:style-name="TableCell1031">
            <text:p text:style-name="P1032">生活</text:p>
            <text:p text:style-name="P1033">與無</text:p>
            <text:p text:style-name="P1034">障礙</text:p>
          </table:table-cell>
          <table:table-cell table:style-name="TableCell1035">
            <text:p text:style-name="P1036">□無特教需求</text:p>
            <text:p text:style-name="P1037">□有特教需求</text:p>
            <text:p text:style-name="P1038">□特殊寢室 <text:s text:c="6"/>□下舖床位 <text:s text:c="5"/>□代買餐點 <text:s text:c="8"/><text:s/>□定向行動訓練 <text:s text:c="2"/></text:p>
            <text:p text:style-name="P1039"><text:span text:style-name="T1040">□教室轉換 <text:s text:c="6"/></text:span><text:span text:style-name="T1041">□安排生活協助同學:<text:s/></text:span><text:span text:style-name="T1042"><text:s text:c="13"/></text:span><text:span text:style-name="T1043"><text:s text:c="2"/></text:span></text:p>
            <text:p text:style-name="P1044"><text:span text:style-name="T1045">□其他</text:span><text:span text:style-name="T1046"><text:s text:c="27"/></text:span></text:p>
            <text:p text:style-name="P1047">-<text:s/>助學措施</text:p>
            <text:p text:style-name="P1048">□學雜費減免 <text:s text:c="4"/>□經濟補助資訊</text:p>
            <text:p text:style-name="P1049">-<text:s/>無障礙交通服務</text:p>
            <text:p text:style-name="P1050">□交通費補助 <text:s text:c="3"/>□校內接送臨時車證<text:s/><text:s/>□室內停車場通行證</text:p>
          </table:table-cell>
        </table:table-row>
        <table:table-row table:style-name="TableRow1051">
          <table:table-cell table:style-name="TableCell1052">
            <text:p text:style-name="P1053">其他</text:p>
            <text:p text:style-name="P1054">支持</text:p>
            <text:p text:style-name="P1055">服務</text:p>
          </table:table-cell>
          <table:table-cell table:style-name="TableCell1056">
            <text:p text:style-name="P1057">□無特教需求</text:p>
            <text:p text:style-name="P1058">□有特教需求</text:p>
            <text:p text:style-name="P1059">□心理諮商 <text:s text:c="7"/>□社會技巧 <text:s text:c="5"/>□學習優勢測驗 <text:s text:c="4"/><text:s/>□學習困擾檢測<text:s/></text:p>
            <text:p text:style-name="P1060"><text:span text:style-name="T1061">□實習準備 <text:s text:c="7"/>□職涯諮詢 <text:s text:c="5"/>□</text:span><text:span text:style-name="T1062">面試技巧</text:span><text:span text:style-name="T1063">履歷撰寫</text:span><text:span text:style-name="T1064"><text:s text:c="2"/></text:span><text:span text:style-name="T1065">□</text:span><text:span text:style-name="T1066">工作技能訓練</text:span></text:p>
          </table:table-cell>
        </table:table-row>
        <table:table-row table:style-name="TableRow1067">
          <table:table-cell table:style-name="TableCell1068">
            <text:p text:style-name="P1069">其他</text:p>
          </table:table-cell>
          <table:table-cell table:style-name="TableCell1070">
            <text:p text:style-name="P1071"><text:span text:style-name="T1072">※有關學習生活相關需求</text:span></text:p>
          </table:table-cell>
        </table:table-row>
      </table:table>
      <text:p text:style-name="P1073"/>
      <text:p text:style-name="P1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125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-0.375in" fo:text-indent="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background-color="transparen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bullet-char="□">
        <style:list-level-properties text:space-before="0.3854in" text:min-label-width="0.1979in"/>
      </text:list-level-style-bullet>
    </text:list-style>
    <text:list-style style:name="LFO12">
      <text:list-level-style-bullet text:level="1" text:style-name="WW_CharLFO12LVL1" text:bullet-char="□">
        <style:list-level-properties text:space-before="0.3854in" text:min-label-width="0.2812in"/>
        <style:text-properties style:font-name="標楷體"/>
      </text:list-level-style-bullet>
      <text:list-level-style-bullet text:level="2" text:style-name="WW_CharLFO12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教育階段身心礙學生個案轉銜服務各類資料表</dc:title>
    <meta:initial-creator>eva_set</meta:initial-creator>
    <dc:creator>user</dc:creator>
    <meta:creation-date>2023-12-08T02:46:00Z</meta:creation-date>
    <dc:date>2023-12-08T02:46:00Z</dc:date>
    <meta:print-date>2023-08-15T08:36:00Z</meta:print-date>
    <meta:template xlink:href="Normal.dotm" xlink:type="simple"/>
    <meta:editing-cycles>2</meta:editing-cycles>
    <meta:editing-duration>PT0S</meta:editing-duration>
    <meta:document-statistic meta:page-count="5" meta:paragraph-count="507" meta:word-count="2393" meta:character-count="4568" meta:row-count="447" meta:non-whitespace-character-count="2682"/>
  </office:meta>
</office:document-meta>
</file>