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docs.google.com/forms/d/1B5eXenHoGcwm4-OBBlHOtsXiT2QmhRVdH-1VXEw8RNU/viewform?edit_requested=true" office:target-frame-name="_top" xlink:show="replace"><text:span text:style-name="超連結">https://docs.google.com/forms/d/1B5eXenHoGcwm4-OBBlHOtsXiT2QmhRVdH-1VXEw8RNU/viewform?edit_requested=true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nu</dc:creator>
    <meta:creation-date>2023-12-28T01:11:00Z</meta:creation-date>
    <dc:date>2023-12-28T01:1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