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8555in"/>
    </style:style>
    <style:style style:name="TableColumn5" style:family="table-column">
      <style:table-column-properties style:column-width="1.4354in"/>
    </style:style>
    <style:style style:name="TableColumn6" style:family="table-column">
      <style:table-column-properties style:column-width="2.5604in"/>
    </style:style>
    <style:style style:name="Table2" style:family="table">
      <style:table-properties style:width="7.302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fo:background-color="#DAEEF3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 style:min-row-height="0.3493in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493in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493in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olumn43" style:family="table-column">
      <style:table-column-properties style:column-width="7.3027in"/>
    </style:style>
    <style:style style:name="Table42" style:family="table">
      <style:table-properties style:width="7.302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208in solid #000000" fo:background-color="#DAEEF3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222in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widows="2" fo:orphans="2" fo:text-align="justify" fo:line-height="0.2222in"/>
    </style:style>
    <style:style style:name="T60" style:parent-style-name="預設段落字型" style:family="text">
      <style:text-properties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3" style:family="table-row">
      <style:table-row-properties style:min-row-height="0.1173in"/>
    </style:style>
    <style:style style:name="TableCell64" style:family="table-cell">
      <style:table-cell-properties fo:border="0.0208in solid #000000" fo:background-color="#DAEEF3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25in" fo:margin-bottom="0.0625in" fo:line-height="0.1666in" fo:margin-left="0.9125in" fo:text-indent="-0.912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222in"/>
    </style:style>
    <style:style style:name="T71" style:parent-style-name="預設段落字型" style:family="text">
      <style:text-properties style:font-name-asian="標楷體" style:font-weight-complex="bold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T73" style:parent-style-name="預設段落字型" style:family="text">
      <style:text-properties style:font-name-asian="標楷體" style:font-weight-complex="bold" style:font-size-complex="12pt"/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P78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P79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  <style:text-properties style:font-name-asian="標楷體" style:font-weight-complex="bold" style:font-size-complex="12pt"/>
    </style:style>
    <style:style style:name="P80" style:parent-style-name="內文" style:family="paragraph">
      <style:paragraph-properties style:snap-to-layout-grid="false" fo:margin-top="0.0625in" fo:margin-bottom="0.0625in" fo:line-height="0.1666in" fo:margin-left="0.9118in" fo:text-indent="-0.9118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ableRow85" style:family="table-row">
      <style:table-row-properties style:min-row-height="0.2479in"/>
    </style:style>
    <style:style style:name="TableCell86" style:family="table-cell">
      <style:table-cell-properties fo:border="0.0208in solid #000000" fo:background-color="#DAEEF3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25in" fo:margin-bottom="0.0625in" fo:line-height="0.1666in" fo:margin-left="0.9125in" fo:text-indent="-0.912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P93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P94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TableRow95" style:family="table-row">
      <style:table-row-properties style:min-row-height="0.134in"/>
    </style:style>
    <style:style style:name="TableCell96" style:family="table-cell">
      <style:table-cell-properties fo:border="0.0208in solid #000000" fo:background-color="#DAEEF3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625in" fo:margin-bottom="0.0625in" fo:line-height="0.1666in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P105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P106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TableRow107" style:family="table-row">
      <style:table-row-properties style:min-row-height="0.2173in"/>
    </style:style>
    <style:style style:name="TableCell108" style:family="table-cell">
      <style:table-cell-properties fo:border="0.0208in solid #000000" fo:background-color="#DAEEF3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font-weight-complex="bold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222in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P116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P117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="0.0208in solid #000000" fo:background-color="#DAEEF3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222in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1923in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P125" style:parent-style-name="內文" style:family="paragraph">
      <style:paragraph-properties fo:widows="2" fo:orphans="2" fo:line-height="0.2222in"/>
      <style:text-properties style:font-name-asian="標楷體" style:font-weight-complex="bold" style:font-size-complex="12pt"/>
    </style:style>
    <style:style style:name="P126" style:parent-style-name="內文" style:family="paragraph">
      <style:paragraph-properties fo:widows="2" fo:orphans="2" fo:line-height="0.2222in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ableColumn133" style:family="table-column">
      <style:table-column-properties style:column-width="1.1986in"/>
    </style:style>
    <style:style style:name="TableColumn134" style:family="table-column">
      <style:table-column-properties style:column-width="2.3625in"/>
    </style:style>
    <style:style style:name="TableColumn135" style:family="table-column">
      <style:table-column-properties style:column-width="1.1069in"/>
    </style:style>
    <style:style style:name="TableColumn136" style:family="table-column">
      <style:table-column-properties style:column-width="2.6347in"/>
    </style:style>
    <style:style style:name="Table132" style:family="table">
      <style:table-properties style:width="7.3027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-asian="標楷體" style:font-weight-complex="bold" style:font-size-complex="12pt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T154" style:parent-style-name="預設段落字型" style:family="text">
      <style:text-properties style:font-name-asian="標楷體" style:font-weight-complex="bold" style:font-size-complex="12pt"/>
    </style:style>
    <style:style style:name="T155" style:parent-style-name="預設段落字型" style:family="text">
      <style:text-properties style:font-name-asian="標楷體" style:font-weight-complex="bold" style:font-size-complex="12pt"/>
    </style:style>
    <style:style style:name="T156" style:parent-style-name="預設段落字型" style:family="text">
      <style:text-properties style:font-name-asian="標楷體" style:font-weight-complex="bold" style:font-size-complex="12pt"/>
    </style:style>
    <style:style style:name="TableRow157" style:family="table-row">
      <style:table-row-properties style:min-row-height="0.5562in"/>
    </style:style>
    <style:style style:name="TableCell15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olumn168" style:family="table-column">
      <style:table-column-properties style:column-width="1.1986in"/>
    </style:style>
    <style:style style:name="TableColumn169" style:family="table-column">
      <style:table-column-properties style:column-width="2.3625in"/>
    </style:style>
    <style:style style:name="TableColumn170" style:family="table-column">
      <style:table-column-properties style:column-width="1.1069in"/>
    </style:style>
    <style:style style:name="TableColumn171" style:family="table-column">
      <style:table-column-properties style:column-width="2.6347in"/>
    </style:style>
    <style:style style:name="Table167" style:family="table">
      <style:table-properties style:width="7.3027in" fo:margin-left="0in" table:align="center"/>
    </style:style>
    <style:style style:name="TableRow172" style:family="table-row">
      <style:table-row-properties style:min-row-height="0.3506in"/>
    </style:style>
    <style:style style:name="TableCell17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6666in"/>
      <style:text-properties style:font-name="標楷體" style:font-name-asian="標楷體"/>
    </style:style>
  </office:automatic-styles>
  <office:body>
    <office:text text:use-soft-page-breaks="true">
      <text:p text:style-name="P1">深耕計畫勵學金－資料繳交確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人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年級</text:p>
          </table:table-cell>
          <table:table-cell table:style-name="TableCell22">
            <text:p text:style-name="P23"/>
          </table:table-cell>
          <table:table-cell table:style-name="TableCell24">
            <text:p text:style-name="P25">手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郵件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交件確認後請</text:span><text:span text:style-name="T39">於下列檢核</text:span><text:span text:style-name="T40">□</text:span><text:span text:style-name="T41">打勾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學業進步勵學金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學業進步獎勵學金申請表</text:span><text:span text:style-name="T54">。</text:span><text:span text:style-name="T55">　　　　　　　</text:span><text:span text:style-name="T56">□</text:span><text:span text:style-name="T57">兩學期成績單/歷年成績單</text:span><text:span text:style-name="T58">。</text:span></text:p>
            <text:p text:style-name="P59"><text:span text:style-name="T60">□</text:span><text:span text:style-name="T61">100字（含）以上心得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><text:span text:style-name="T66">□</text:span><text:span text:style-name="T67">學習輔導方案勵學金</text:span></text:p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學習輔導方案勵學金申請表</text:span><text:span text:style-name="T73">。</text:span><text:span text:style-name="T74">　　</text:span><text:span text:style-name="T75">　　　　□</text:span><text:span text:style-name="T76">時數紀錄表</text:span><text:span text:style-name="T77">。</text:span></text:p>
            <text:p text:style-name="P78">□當學期課表。　　　　　　　　　　　　　□方案活動申請表。</text:p>
            <text:p text:style-name="P79">□方案活動簽到表。　　　　　　　　　　　□方案活動紀錄表。</text:p>
            <text:p text:style-name="P80"><text:span text:style-name="T81">□</text:span><text:span text:style-name="T82">300</text:span><text:span text:style-name="T83">字（含）以上心得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證照考照勵學金</text:span></text:p>
          </table:table-cell>
        </table:table-row>
        <table:table-row table:style-name="TableRow90">
          <table:table-cell table:style-name="TableCell91">
            <text:p text:style-name="P92">□證照考照勵學金申請表。　　　　　　　　□報名考試之發票、收據正本。</text:p>
            <text:p text:style-name="P93">□證照、証書正本。（檢核用，複印後歸還）<text:s/>□300字（含）以上心得（僅申請其中一項）。</text:p>
            <text:p text:style-name="P94">□2份300字（含）以上心得（兩項皆申請）。</text:p>
          </table:table-cell>
        </table:table-row>
        <table:table-row table:style-name="TableRow95">
          <table:table-cell table:style-name="TableCell96">
            <text:p text:style-name="P97"><text:span text:style-name="T98">□</text:span><text:span text:style-name="T99">圓夢</text:span><text:span text:style-name="T100">學習</text:span><text:span text:style-name="T101">計畫勵學金</text:span></text:p>
          </table:table-cell>
        </table:table-row>
        <table:table-row table:style-name="TableRow102">
          <table:table-cell table:style-name="TableCell103">
            <text:p text:style-name="P104">□圓夢學習計畫勵學金申請表。　　　　　　□執行前計畫書。</text:p>
            <text:p text:style-name="P105">□成果報告書。　　　　　　　　　　　　　□成果作品。</text:p>
            <text:p text:style-name="P106">□簽到表。　　　　　　　　　　　　　　　□300字（含）以上心得</text:p>
          </table:table-cell>
        </table:table-row>
        <table:table-row table:style-name="TableRow107">
          <table:table-cell table:style-name="TableCell108">
            <text:p text:style-name="P109">□自主學習方案／多元輔導學習方案</text:p>
          </table:table-cell>
        </table:table-row>
        <table:table-row table:style-name="TableRow110">
          <table:table-cell table:style-name="TableCell111">
            <text:p text:style-name="P112"><text:span text:style-name="T113">□學習輔導方案勵學金申請表。　　　　　　□</text:span><text:span text:style-name="T114">時數紀錄表</text:span><text:span text:style-name="T115">。</text:span></text:p>
            <text:p text:style-name="P116">□當學期課表。　　　　　　　　　　　　　□300字（含）以上心得（每篇須符合參加內容）。</text:p>
            <text:p text:style-name="P117">□參與執行紀錄（校內活動者須有活動照片，自讀者需讀書重點筆記、試題小考、試題訂正）。</text:p>
          </table:table-cell>
        </table:table-row>
        <table:table-row table:style-name="TableRow118">
          <table:table-cell table:style-name="TableCell119">
            <text:p text:style-name="P120"><text:span text:style-name="T121">□校外實習勵學金</text:span></text:p>
          </table:table-cell>
        </table:table-row>
        <table:table-row table:style-name="TableRow122">
          <table:table-cell table:style-name="TableCell123">
            <text:p text:style-name="P124">□校外實習勵學金申請表。　　　　　　　　□合約書。</text:p>
            <text:p text:style-name="P125">□實習成果報告。　　　　　　　　　　　　□教師訪視紀錄（訪視照片、實習成效）。</text:p>
            <text:p text:style-name="P126"><text:span text:style-name="T127">□實習時數紀錄表（含單位簽核）。</text:span><text:span text:style-name="T128"><text:s/></text:span><text:span text:style-name="T129">　　　　□</text:span><text:span text:style-name="T130">300</text:span><text:span text:style-name="T131">字（含）以上心得，可包含在實習成果報告。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確認申明切結書（詳閱後於下方簽名）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　　</text:span><text:span text:style-name="T143">我已</text:span><text:span text:style-name="T144">了解資料送出後並不代表一定通過，</text:span><text:span text:style-name="T145">且</text:span><text:span text:style-name="T146">自行預估之金額並非最終確認核發之勵學金，如因缺件、時數重疊</text:span><text:span text:style-name="T147">、單位主管未核章</text:span><text:span text:style-name="T148">、衝堂以及資料不齊全等情形導致時數不足或是</text:span><text:span text:style-name="T149">資料不完整</text:span><text:span text:style-name="T150">者，則無法</text:span><text:span text:style-name="T151">核</text:span><text:span text:style-name="T152">發勵學金</text:span><text:span text:style-name="T153">，</text:span><text:span text:style-name="T154">如上述之權益受損，我願意自行承擔</text:span><text:span text:style-name="T155">結果</text:span><text:span text:style-name="T156">。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立約人簽章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繳件日期</text:p>
          </table:table-cell>
          <table:table-cell table:style-name="TableCell164">
            <text:p text:style-name="P165">年 <text:s text:c="4"/>月 <text:s text:c="4"/>日</text:p>
          </table:table-cell>
        </table:table-row>
      </table:table>
      <text:p text:style-name="P166">本學期實際執行之方案統計(以下由窗口紀錄，請勿填寫)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繳交件號/日期(勿填寫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繳件/方案</text:p>
            <text:p text:style-name="P179">名稱</text:p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20T02:56:00Z</meta:creation-date>
    <dc:date>2021-08-20T02:56:00Z</dc:date>
    <meta:print-date>2021-02-02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