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 style:page-number="29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fo:line-height="0.2777in" fo:margin-right="-0.0166in"/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line-height="0.2777in" fo:margin-right="-0.0166in"/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line-height="0.2777in" fo:margin-right="-0.0166in"/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line-height="0.2777in" fo:margin-right="-0.0166in"/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line-height="0.2777in" fo:margin-right="-0.0166in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fo:line-height="0.2777in"/>
      <style:text-properties style:font-name="標楷體" style:font-name-asian="標楷體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3055in">
        <style:tab-stops>
          <style:tab-stop style:type="left" style:position="0.9166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6" style:parent-style-name="清單段落" style:list-style-name="LFO2" style:family="paragraph">
      <style:paragraph-properties fo:line-height="0.4166in" fo:margin-left="0.25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37" style:parent-style-name="清單段落" style:family="paragraph">
      <style:paragraph-properties fo:line-height="0.4166in" fo:margin-left="0.25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38" style:parent-style-name="清單段落" style:list-style-name="LFO2" style:family="paragraph">
      <style:paragraph-properties fo:line-height="0.4166in" fo:margin-left="0.25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39" style:parent-style-name="清單段落" style:family="paragraph">
      <style:paragraph-properties fo:line-height="0.4166in" fo:margin-left="0.25in">
        <style:tab-stops/>
      </style:paragraph-properties>
      <style:text-properties style:font-name="標楷體" style:font-name-asian="標楷體"/>
    </style:style>
    <style:style style:name="P40" style:parent-style-name="清單段落" style:list-style-name="LFO2" style:family="paragraph">
      <style:paragraph-properties fo:line-height="0.4166in" fo:margin-left="0.25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4166in" fo:margin-left="0.25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4166in" fo:margin-left="0.25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43" style:parent-style-name="清單段落" style:list-style-name="LFO2" style:family="paragraph">
      <style:paragraph-properties fo:line-height="0.4166in" fo:margin-left="0.25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fo:line-height="0.4166in" fo:margin-left="0.25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深耕計畫讀書會成效</text:p>
      <text:p text:style-name="P4"><text:tab/>(讀書會名稱)-(指導教師姓名)老師</text:p>
      <text:p text:style-name="P5"/>
      <text:p text:style-name="P6"/>
      <text:p text:style-name="P7"/>
      <text:p text:style-name="P8"/>
      <text:p text:style-name="P9"><text:span text:style-name="T10">【基本資料】</text:span><text:span text:style-name="T11"><text:s text:c="34"/></text:span><text:span text:style-name="T12"><text:s text:c="16"/></text:span><text:span text:style-name="T13"><text:s text:c="3"/></text:span><text:span text:style-name="T14">日期</text:span><text:span text:style-name="T15">：</text:span><text:span text:style-name="T16">___</text:span><text:span text:style-name="T17">年</text:span><text:span text:style-name="T18">__</text:span><text:span text:style-name="T19">月</text:span><text:span text:style-name="T20">__</text:span><text:span text:style-name="T21">日</text:span></text:p>
      <text:p text:style-name="P22">1.性別：□ 男<text:s/><text:s text:c="2"/><text:s/>□ 女</text:p>
      <text:p text:style-name="P23"><text:span text:style-name="T24">2.年級</text:span><text:span text:style-name="T25">：</text:span><text:span text:style-name="T26">□ 大一 <text:s/>□ 大二 <text:s/>□ 大三 <text:s/>□ 大四 <text:s/>□其他<text:s/></text:span><text:span text:style-name="T27"><text:s text:c="13"/></text:span></text:p>
      <text:p text:style-name="P28"><text:span text:style-name="T29">3.請問您就讀的系所?<text:s/></text:span><text:span text:style-name="T30"><text:s text:c="12"/></text:span><text:span text:style-name="T31">院</text:span><text:span text:style-name="T32"><text:s text:c="12"/></text:span><text:span text:style-name="T33">系</text:span></text:p>
      <text:p text:style-name="P34"/>
      <text:p text:style-name="P35">【活動心得&amp;建議】</text:p>
      <text:list text:style-name="LFO2" text:continue-numbering="true">
        <text:list-item>
          <text:p text:style-name="P36">本次學習到的單元，令我感興趣的是？</text:p>
        </text:list-item>
      </text:list>
      <text:p text:style-name="P37"/>
      <text:list text:style-name="LFO2" text:continue-numbering="true">
        <text:list-item>
          <text:p text:style-name="P38">本次書籍內容哪部份最印象深刻？是否呼應現在所學之知識？請說明為何</text:p>
        </text:list-item>
      </text:list>
      <text:p text:style-name="P39"/>
      <text:list text:style-name="LFO2" text:continue-numbering="true">
        <text:list-item>
          <text:p text:style-name="P40">請舉例書中的個案、案例，並與其他成員討論(每人皆需舉例不同之個案)</text:p>
        </text:list-item>
      </text:list>
      <text:p text:style-name="P41">討論結論:</text:p>
      <text:p text:style-name="P42"/>
      <text:list text:style-name="LFO2" text:continue-numbering="true">
        <text:list-item>
          <text:p text:style-name="P43">請說明本次成效，並附上相關成果(如照片、掃描檔等)</text:p>
        </text:list-item>
      </text:list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5.90486in" svg:y="-0.34375in" svg:width="1.61389in" svg:height="0.51181in" style:rel-width="scale" style:rel-height="scale"><draw:text-box><text:p text:style-name="內文">一、課業輔導</text:p><text:p text:style-name="內文">1-5-C講座及工作坊</text:p></draw:text-box><svg:title/><svg:desc/></draw:frame></text:p>
      </style:header>
      <style:footer>
        <text:p text:style-name="P2"><text:span text:style-name="T3"><text:page-number text:fixed="false">2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user</dc:creator>
    <meta:creation-date>2021-08-23T05:22:00Z</meta:creation-date>
    <dc:date>2021-08-23T05:22:00Z</dc:date>
    <meta:print-date>2020-10-05T02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