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1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0.9493in" style:use-optimal-column-width="false"/>
    </style:style>
    <style:style style:name="TableColumn9" style:family="table-column">
      <style:table-column-properties style:column-width="0.5854in" style:use-optimal-column-width="false"/>
    </style:style>
    <style:style style:name="TableColumn10" style:family="table-column">
      <style:table-column-properties style:column-width="0.6847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0.547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9951in" style:use-optimal-column-width="false"/>
    </style:style>
    <style:style style:name="Table7" style:family="table">
      <style:table-properties style:width="7.3944in" style:rel-width="100%" fo:margin-left="0in" table:align="center"/>
    </style:style>
    <style:style style:name="TableRow18" style:family="table-row">
      <style:table-row-properties style:min-row-height="0.2743in" style:use-optimal-row-height="false"/>
    </style:style>
    <style:style style:name="TableCell19" style:family="table-cell">
      <style:table-cell-properties fo:border="0.0138in solid #000000" fo:padding-top="0.059in" fo:padding-left="0.075in" fo:padding-bottom="0.059in" fo:padding-right="0.075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38in solid #000000" fo:padding-top="0.059in" fo:padding-left="0.075in" fo:padding-bottom="0.059in" fo:padding-right="0.075in"/>
    </style:style>
    <style:style style:name="P22" style:parent-style-name="內文" style:family="paragraph">
      <style:text-properties style:font-name-asian="標楷體" fo:color="#000000"/>
    </style:style>
    <style:style style:name="TableRow23" style:family="table-row">
      <style:table-row-properties style:min-row-height="0.2743in" style:use-optimal-row-height="false"/>
    </style:style>
    <style:style style:name="TableCell24" style:family="table-cell">
      <style:table-cell-properties fo:border="0.0138in solid #000000" fo:padding-top="0.059in" fo:padding-left="0.075in" fo:padding-bottom="0.059in" fo:padding-right="0.075in"/>
    </style:style>
    <style:style style:name="P25" style:parent-style-name="內文" style:family="paragraph">
      <style:text-properties style:font-name-asian="標楷體" fo:color="#000000"/>
    </style:style>
    <style:style style:name="TableCell26" style:family="table-cell">
      <style:table-cell-properties fo:border="0.0138in solid #000000" fo:padding-top="0.059in" fo:padding-left="0.075in" fo:padding-bottom="0.059in" fo:padding-right="0.075in"/>
    </style:style>
    <style:style style:name="P27" style:parent-style-name="內文" style:family="paragraph">
      <style:text-properties style:font-name-asian="標楷體" fo:color="#000000"/>
    </style:style>
    <style:style style:name="TableRow28" style:family="table-row">
      <style:table-row-properties style:min-row-height="0.2166in" style:use-optimal-row-height="false"/>
    </style:style>
    <style:style style:name="TableCell29" style:family="table-cell">
      <style:table-cell-properties fo:border="0.0138in solid #000000" fo:padding-top="0.059in" fo:padding-left="0.075in" fo:padding-bottom="0.059in" fo:padding-right="0.075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138in solid #000000" fo:padding-top="0.059in" fo:padding-left="0.075in" fo:padding-bottom="0.059in" fo:padding-right="0.075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min-row-height="0.2166in" style:use-optimal-row-height="false"/>
    </style:style>
    <style:style style:name="TableCell45" style:family="table-cell">
      <style:table-cell-properties fo:border="0.0138in solid #000000" fo:padding-top="0.059in" fo:padding-left="0.075in" fo:padding-bottom="0.059in" fo:padding-right="0.075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38in solid #000000" fo:padding-top="0.059in" fo:padding-left="0.075in" fo:padding-bottom="0.059in" fo:padding-right="0.07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808080"/>
    </style:style>
    <style:style style:name="T52" style:parent-style-name="預設段落字型" style:family="text">
      <style:text-properties style:font-name-asian="標楷體" fo:color="#808080"/>
    </style:style>
    <style:style style:name="T53" style:parent-style-name="預設段落字型" style:family="text">
      <style:text-properties style:font-name-asian="標楷體" fo:color="#808080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/>
    </style:style>
    <style:style style:name="P5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fo:padding-top="0.059in" fo:padding-left="0.075in" fo:padding-bottom="0.059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25in" style:use-optimal-row-height="false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color="#000000"/>
    </style:style>
    <style:style style:name="TableRow80" style:family="table-row">
      <style:table-row-properties style:min-row-height="0.25in" style:use-optimal-row-height="false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color="#000000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color="#000000"/>
    </style:style>
    <style:style style:name="TableRow92" style:family="table-row">
      <style:table-row-properties style:min-row-height="0.25in" style:use-optimal-row-height="false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color="#000000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color="#000000"/>
    </style:style>
    <style:style style:name="TableRow104" style:family="table-row">
      <style:table-row-properties style:min-row-height="0.0902in" style:use-optimal-row-height="false"/>
    </style:style>
    <style:style style:name="P105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color="#000000"/>
    </style:style>
    <style:style style:name="TableRow116" style:family="table-row">
      <style:table-row-properties style:min-row-height="0.0902in" style:use-optimal-row-height="false"/>
    </style:style>
    <style:style style:name="P117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color="#000000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color="#000000"/>
    </style:style>
    <style:style style:name="TableRow128" style:family="table-row">
      <style:table-row-properties style:min-row-height="0.0902in" style:use-optimal-row-height="false"/>
    </style:style>
    <style:style style:name="P129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fo:color="#000000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fo:color="#000000"/>
    </style:style>
    <style:style style:name="TableRow140" style:family="table-row">
      <style:table-row-properties style:min-row-height="0.0902in" style:use-optimal-row-height="false"/>
    </style:style>
    <style:style style:name="P141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fo:color="#000000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fo:color="#000000"/>
    </style:style>
    <style:style style:name="TableRow152" style:family="table-row">
      <style:table-row-properties style:min-row-height="0.0902in" style:use-optimal-row-height="false"/>
    </style:style>
    <style:style style:name="P153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fo:color="#000000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fo:color="#000000"/>
    </style:style>
    <style:style style:name="TableRow164" style:family="table-row">
      <style:table-row-properties style:min-row-height="0.0902in" style:use-optimal-row-height="false"/>
    </style:style>
    <style:style style:name="P165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fo:color="#000000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color="#000000"/>
    </style:style>
    <style:style style:name="TableRow176" style:family="table-row">
      <style:table-row-properties style:min-row-height="0.0902in" style:use-optimal-row-height="false"/>
    </style:style>
    <style:style style:name="P177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fo:color="#000000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color="#000000"/>
    </style:style>
    <style:style style:name="TableRow188" style:family="table-row">
      <style:table-row-properties style:row-height="0.3055in" style:use-optimal-row-height="false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Row191" style:family="table-row">
      <style:table-row-properties style:row-height="1.0083in" style:use-optimal-row-height="false"/>
    </style:style>
    <style:style style:name="TableCell192" style:family="table-cell">
      <style:table-cell-properties fo:border="0.0138in solid #000000" fo:padding-top="0in" fo:padding-left="0.075in" fo:padding-bottom="0in" fo:padding-right="0.075in"/>
    </style:style>
    <style:style style:name="P193" style:parent-style-name="內文" style:family="paragraph">
      <style:paragraph-properties fo:margin-left="0.1722in" fo:text-indent="-0.1722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-asian="標楷體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31" style:family="table-row">
      <style:table-row-properties style:min-row-height="0.2937in" style:use-optimal-row-height="false"/>
    </style:style>
    <style:style style:name="TableCell232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4" style:family="table-row">
      <style:table-row-properties style:row-height="0.2319in" style:use-optimal-row-height="false"/>
    </style:style>
    <style:style style:name="TableCell235" style:family="table-cell">
      <style:table-cell-properties fo:border="0.0138in solid #000000" fo:padding-top="0.059in" fo:padding-left="0.075in" fo:padding-bottom="0.059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0.013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13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3263in" style:use-optimal-row-height="false"/>
    </style:style>
    <style:style style:name="TableCell244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3194in" style:use-optimal-row-height="false"/>
    </style:style>
    <style:style style:name="TableCell25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line-height="0.1666in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margin-top="0.125in" fo:margin-left="-0.0986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90" style:parent-style-name="內文" style:family="paragraph">
      <style:paragraph-properties fo:break-before="page" style:snap-to-layout-grid="false" fo:text-align="center" fo:margin-top="0.125in"/>
    </style:style>
    <style:style style:name="T2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94" style:family="table-column">
      <style:table-column-properties style:column-width="1.1937in"/>
    </style:style>
    <style:style style:name="TableColumn295" style:family="table-column">
      <style:table-column-properties style:column-width="0.3409in"/>
    </style:style>
    <style:style style:name="TableColumn296" style:family="table-column">
      <style:table-column-properties style:column-width="0.3125in"/>
    </style:style>
    <style:style style:name="TableColumn297" style:family="table-column">
      <style:table-column-properties style:column-width="1.3201in"/>
    </style:style>
    <style:style style:name="TableColumn298" style:family="table-column">
      <style:table-column-properties style:column-width="0.3534in"/>
    </style:style>
    <style:style style:name="TableColumn299" style:family="table-column">
      <style:table-column-properties style:column-width="0.5354in"/>
    </style:style>
    <style:style style:name="TableColumn300" style:family="table-column">
      <style:table-column-properties style:column-width="0.1111in"/>
    </style:style>
    <style:style style:name="TableColumn301" style:family="table-column">
      <style:table-column-properties style:column-width="0.4895in"/>
    </style:style>
    <style:style style:name="TableColumn302" style:family="table-column">
      <style:table-column-properties style:column-width="0.6354in"/>
    </style:style>
    <style:style style:name="TableColumn303" style:family="table-column">
      <style:table-column-properties style:column-width="2.102in"/>
    </style:style>
    <style:style style:name="Table293" style:family="table">
      <style:table-properties style:width="7.3944in" fo:margin-left="0in" table:align="center"/>
    </style:style>
    <style:style style:name="TableRow304" style:family="table-row">
      <style:table-row-properties style:min-row-height="0.52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11" style:family="table-row">
      <style:table-row-properties style:min-row-height="1.48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15" style:family="table-row">
      <style:table-row-properties style:min-row-height="1.7784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19" style:family="table-row">
      <style:table-row-properties style:min-row-height="1.9687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bottom="0.125in" style:line-height-at-least="0in"/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margin-bottom="0.125in" style:line-height-at-least="0in"/>
      <style:text-properties style:font-name-asian="標楷體" fo:color="#000000" fo:font-size="14pt" style:font-size-asian="14pt" style:font-size-complex="14pt"/>
    </style:style>
    <style:style style:name="TableColumn324" style:family="table-column">
      <style:table-column-properties style:column-width="0.5868in"/>
    </style:style>
    <style:style style:name="TableColumn325" style:family="table-column">
      <style:table-column-properties style:column-width="1.6736in"/>
    </style:style>
    <style:style style:name="TableColumn326" style:family="table-column">
      <style:table-column-properties style:column-width="0.8847in"/>
    </style:style>
    <style:style style:name="TableColumn327" style:family="table-column">
      <style:table-column-properties style:column-width="1.2812in"/>
    </style:style>
    <style:style style:name="TableColumn328" style:family="table-column">
      <style:table-column-properties style:column-width="0.6888in"/>
    </style:style>
    <style:style style:name="TableColumn329" style:family="table-column">
      <style:table-column-properties style:column-width="1.125in"/>
    </style:style>
    <style:style style:name="TableColumn330" style:family="table-column">
      <style:table-column-properties style:column-width="0.9972in"/>
    </style:style>
    <style:style style:name="Table323" style:family="table">
      <style:table-properties style:width="7.2375in" style:rel-width="100%" fo:margin-left="0in" table:align="left"/>
    </style:style>
    <style:style style:name="TableRow331" style:family="table-row">
      <style:table-row-properties style:min-row-height="0.312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6" style:family="table-row">
      <style:table-row-properties style:min-row-height="0.312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61" style:family="table-row">
      <style:table-row-properties style:min-row-height="0.312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76" style:family="table-row">
      <style:table-row-properties style:min-row-height="0.312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91" style:family="table-row">
      <style:table-row-properties style:min-row-height="0.312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07" style:family="table-row">
      <style:table-row-properties style:min-row-height="1.0187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2694in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41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20" style:family="table-row">
      <style:table-row-properties style:min-row-height="0.2694in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422" style:parent-style-name="內文" style:family="paragraph">
      <style:paragraph-properties fo:text-align="center" fo:line-height="0.194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2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29" style:family="table-row">
      <style:table-row-properties style:row-height="0.4736in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.059in" fo:padding-left="0.075in" fo:padding-bottom="0.059in" fo:padding-right="0.075in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438" style:family="table-row">
      <style:table-row-properties style:min-row-height="0.3034in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.059in" fo:padding-left="0.075in" fo:padding-bottom="0.059in" fo:padding-right="0.075in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line-height="0.1944in"/>
      <style:text-properties style:font-name-asian="標楷體" fo:color="#000000"/>
    </style:style>
    <style:style style:name="P453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開南大學學習社群申請計畫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院系</text:p>
          </table:table-cell>
          <table:table-cell table:style-name="TableCell21" table:number-columns-spanned="9">
            <text:p text:style-name="P22"><text:s text:c="17"/>院<text:s text:c="20"/>系/<text:s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9">
            <text:p text:style-name="P27"><text:s text:c="61"/>學習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召集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內文"><text:span text:style-name="T34">年</text:span><text:span text:style-name="T35">/</text:span><text:span text:style-name="T36">班：</text:span><text:span text:style-name="T37"><text:s text:c="7"/></text:span><text:span text:style-name="T38">年級</text:span><text:span text:style-name="T39"><text:s text:c="7"/></text:span><text:span text:style-name="T40">班</text:span><text:span text:style-name="T41"><text:s text:c="20"/>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內文"><text:span text:style-name="T43">學號：</text:span></text:p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7">
            <text:p text:style-name="內文"><text:span text:style-name="T50">指導老師：</text:span><text:span text:style-name="T51">(</text:span><text:span text:style-name="T52">必填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11">
            <text:p text:style-name="P56">社群成員</text:p>
            <text:p text:style-name="P57">(可自行增列)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年級</text:p>
          </table:table-cell>
          <table:covered-table-cell/>
          <table:table-cell table:style-name="TableCell62" table:number-columns-spanned="2">
            <text:p text:style-name="P63">班級</text:p>
          </table:table-cell>
          <table:covered-table-cell/>
          <table:table-cell table:style-name="TableCell64" table:number-columns-spanned="2">
            <text:p text:style-name="P65">學號</text:p>
          </table:table-cell>
          <table:covered-table-cell/>
          <table:table-cell table:style-name="TableCell66">
            <text:p text:style-name="P67">聯絡電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0">
            <text:p text:style-name="P190">請檢核以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□召集人與社群成員皆為本校學生，且至少一名符合本計畫規範之學生身分類別，符合資格者得領取計畫獎助學金。</text:p>
            <text:p text:style-name="內文"><text:span text:style-name="T194">□</text:span><text:span text:style-name="T195">社群</text:span><text:span text:style-name="T196">成員</text:span><text:span text:style-name="T197">含召集人</text:span><text:span text:style-name="T198">至少三名</text:span><text:span text:style-name="T199">，並需指導老師至少一人</text:span><text:span text:style-name="T200">，且</text:span><text:span text:style-name="T201">執行期間至少辦理</text:span><text:span text:style-name="T202">3</text:span><text:span text:style-name="T203">次以上社群活動</text:span><text:span text:style-name="T204">。</text:span></text:p>
            <text:p text:style-name="P205"><text:span text:style-name="T206">□</text:span><text:span text:style-name="T207">社群活動</text:span><text:span text:style-name="T208">時間每</text:span><text:span text:style-name="T209">2~3</text:span><text:span text:style-name="T210">小時後須有休息時間</text:span><text:span text:style-name="T211">1</text:span><text:span text:style-name="T212">小時，此計算方式包含該學期所修之課業時數，且依據同學課表查證</text:span><text:span text:style-name="T213">。</text:span></text:p>
            <text:p text:style-name="內文"><text:span text:style-name="T214">□</text:span><text:span text:style-name="T215">已了解社群成果報告需含</text:span><text:span text:style-name="T216">簽到單、</text:span><text:span text:style-name="T217">照片</text:span><text:span text:style-name="T218">、</text:span><text:span text:style-name="T219">執行成效</text:span><text:span text:style-name="T220">及學習心得</text:span><text:span text:style-name="T221">。</text:span></text:p>
            <text:p text:style-name="內文"><text:span text:style-name="T222">□</text:span><text:span text:style-name="T223">符合計</text:span><text:span text:style-name="T224">畫</text:span><text:span text:style-name="T225">學生請</text:span><text:span text:style-name="T226">至校務系統</text:span><text:span text:style-name="T227">內</text:span><text:span text:style-name="T228">填妥銀行帳戶資料，以利獎助學金</text:span><text:span text:style-name="T229">核發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經費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符合計畫學生人數</text:p>
          </table:table-cell>
          <table:covered-table-cell/>
          <table:table-cell table:style-name="TableCell237" table:number-columns-spanned="2">
            <text:p text:style-name="P238">獎助學金</text:p>
          </table:table-cell>
          <table:covered-table-cell/>
          <table:table-cell table:style-name="TableCell239" table:number-columns-spanned="2">
            <text:p text:style-name="P240">總時數</text:p>
          </table:table-cell>
          <table:covered-table-cell/>
          <table:table-cell table:style-name="TableCell241" table:number-columns-spanned="4">
            <text:p text:style-name="P242">合計金額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3,000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說明</text:p>
          </table:table-cell>
          <table:covered-table-cell/>
          <table:table-cell table:style-name="TableCell255" table:number-columns-spanned="8">
            <text:p text:style-name="P256"><text:span text:style-name="T257">1.</text:span><text:span text:style-name="T258">學習時數</text:span><text:span text:style-name="T259">實際出席參與</text:span><text:span text:style-name="T260">每滿</text:span><text:span text:style-name="T261">10-12</text:span><text:span text:style-name="T262">小時</text:span><text:span text:style-name="T263">達既定目標者</text:span><text:span text:style-name="T264">核發</text:span><text:span text:style-name="T265">3,000</text:span><text:span text:style-name="T266">元勵</text:span><text:span text:style-name="T267">學金，建議</text:span><text:span text:style-name="T268">各單位</text:span><text:span text:style-name="T269">以</text:span><text:span text:style-name="T270">10-12</text:span><text:span text:style-name="T271">小時為單位作規劃。</text:span></text:p>
            <text:p text:style-name="P272"><text:span text:style-name="T273">2.</text:span><text:span text:style-name="T274">方案完成後次月</text:span><text:span text:style-name="T275">5</text:span><text:span text:style-name="T276">日前，</text:span><text:span text:style-name="T277">請檢具成果報告書面及電子檔，送</text:span><text:span text:style-name="T278">深耕</text:span><text:span text:style-name="T279">J</text:span><text:span text:style-name="T280">計畫窗口，進行核銷相關作業</text:span><text:span text:style-name="T2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※</text:span><text:span text:style-name="T284">聯絡人：深耕</text:span><text:span text:style-name="T285">J</text:span><text:span text:style-name="T286">計畫研究助理，校內分機</text:span><text:span text:style-name="T287">1560</text:span><text:span text:style-name="T288">，</text:span><text:span text:style-name="T289">yanqi@gapps.knu.edu.tw</text:span></text:p>
      <text:soft-page-break/>
      <text:p text:style-name="P290"><text:span text:style-name="T291">開南大學</text:span><text:span text:style-name="T292">學習社群申請計畫書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社群名稱</text:p>
          </table: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填表日期：<text:s text:c="4"/>年<text:s text:c="3"/>月<text:s text:c="3"/>日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>一、計畫緣由與目標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二、研討主題及執行方式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0">
            <text:p text:style-name="P321">三、執行期程與單次社群活動規劃</text:p>
            <text:p text:style-name="P322">預定期程：　　月～　　月</text:p>
            <table:table table:style-name="Table323">
              <table:table-columns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場次</text:p>
                </table:table-cell>
                <table:table-cell table:style-name="TableCell334">
                  <text:p text:style-name="P335">預定日期</text:p>
                </table:table-cell>
                <table:table-cell table:style-name="TableCell336">
                  <text:p text:style-name="P337">研討主題</text:p>
                </table:table-cell>
                <table:table-cell table:style-name="TableCell338">
                  <text:p text:style-name="P339">預定<text:s/>進行方式</text:p>
                </table:table-cell>
                <table:table-cell table:style-name="TableCell340">
                  <text:p text:style-name="P341">主持人</text:p>
                </table:table-cell>
                <table:table-cell table:style-name="TableCell342">
                  <text:p text:style-name="P343">活動<text:s/>聯絡人</text:p>
                </table:table-cell>
                <table:table-cell table:style-name="TableCell344">
                  <text:p text:style-name="P345">聯絡人電話</text:p>
                </table:table-cell>
              </table:table-row>
              <table:table-row table:style-name="TableRow346">
                <table:table-cell table:style-name="TableCell347">
                  <text:p text:style-name="P348">星期</text:p>
                </table:table-cell>
                <table:table-cell table:style-name="TableCell349">
                  <text:p text:style-name="P350"><text:s text:c="3"/>年<text:s text:c="2"/>月<text:s text:c="2"/>點<text:s text:c="2"/>分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>星期</text:p>
                </table:table-cell>
                <table:table-cell table:style-name="TableCell364">
                  <text:p text:style-name="P365"><text:s text:c="3"/>年<text:s text:c="2"/>月<text:s text:c="2"/>點<text:s text:c="2"/>分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星期</text:p>
                </table:table-cell>
                <table:table-cell table:style-name="TableCell379">
                  <text:p text:style-name="P380"><text:s text:c="3"/>年<text:s text:c="2"/>月<text:s text:c="2"/>點<text:s text:c="2"/>分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星期</text:p>
                </table:table-cell>
                <table:table-cell table:style-name="TableCell394">
                  <text:p text:style-name="P395"><text:s text:c="3"/>年<text:s text:c="2"/>月<text:s text:c="2"/>點<text:s text:c="2"/>分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</table:table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0">
            <text:p text:style-name="P409">四、預期成果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申請人簽章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>指導老師簽章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3">
            <text:p text:style-name="P422">單位二級主管簽章</text:p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>單位一級主管簽章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6">
            <text:p text:style-name="P431"><text:span text:style-name="T432">□</text:span><text:span text:style-name="T433">資料檢核完整符合無誤</text:span><text:span text:style-name="T434">，依法規之規定</text:span><text:span text:style-name="T435">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 table:number-rows-spanned="2">
            <text:p text:style-name="P437">委員會簽章：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<text:span text:style-name="T441">□</text:span><text:span text:style-name="T442">須</text:span><text:span text:style-name="T443">送交</text:span><text:span text:style-name="T444">經濟及文化不利</text:span><text:span text:style-name="T445">學生學習輔導委員會</text:span><text:span text:style-name="T446">　</text:span></text:p>
            <text:p text:style-name="P447"><text:span text:style-name="T448">　</text:span><text:span text:style-name="T449">議</text:span><text:span text:style-name="T450">進行</text:span><text:span text:style-name="T451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111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73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style:line-height-at-least="0in"/>
      <style:text-properties fo:font-size="10.5pt" style:font-size-asian="10.5pt" style:font-size-complex="10.5pt"/>
    </style:style>
    <style:style style:name="P4" style:parent-style-name="內文" style:family="paragraph">
      <style:paragraph-properties style:line-height-at-least="0in"/>
      <style:text-properties fo:font-size="10.5pt" style:font-size-asian="10.5pt" style:font-size-complex="10.5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6.25069in" svg:y="-0.44514in" svg:width="1.23542in" svg:height="0.4625in" draw:z-index="251657728" draw:id="id0" draw:style-name="a0" draw:name="Rectangle 1" text:anchor-type="paragraph"><svg:title/><svg:desc/><text:p text:style-name="P3">一、課業輔導</text:p><text:p text:style-name="P4">1-2-A學習社群</text:p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專業成長社群實施辦法</dc:title>
    <meta:initial-creator>..</meta:initial-creator>
    <dc:creator>user</dc:creator>
    <meta:creation-date>2021-09-17T03:19:00Z</meta:creation-date>
    <dc:date>2021-09-17T03:19:00Z</dc:date>
    <meta:print-date>2020-09-26T08:2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39" meta:character-count="1049" meta:row-count="38" meta:non-whitespace-character-count="539"/>
  </office:meta>
</office:document-meta>
</file>