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56in"/>
    </style:style>
    <style:style style:name="TableColumn3" style:family="table-column">
      <style:table-column-properties style:column-width="1.7937in"/>
    </style:style>
    <style:style style:name="TableColumn4" style:family="table-column">
      <style:table-column-properties style:column-width="2.7583in"/>
    </style:style>
    <style:style style:name="Table1" style:family="table" style:master-page-name="MP0">
      <style:table-properties style:width="6.5277in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79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4" style:family="table-row">
      <style:table-row-properties style:min-row-height="0.4631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333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Row86" style:family="table-row">
      <style:table-row-properties style:min-row-height="0.531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33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indent="0.333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333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indent="0.33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3333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333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  <style:text-properties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</text:span><text:span text:style-name="T11">學生</text:span><text:span text:style-name="T12">圓夢學習計畫</text:span><text:span text:style-name="T13">活動簽到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Web"><text:span text:style-name="T16">活動</text:span><text:span text:style-name="T17">名稱：</text:span><text:span text:style-name="T18">　　　　　　　　　　　　　　</text:span><text:span text:style-name="T19">指導老師</text:span><text:span text:style-name="T20">：</text:span><text:span text:style-name="T21">(</text:span><text:span text:style-name="T22">必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地點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活動日期及時間：　　年　　月　　日　　時　　分至　　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　　級</text:p>
          </table:table-cell>
          <table:table-cell table:style-name="TableCell33">
            <text:p text:style-name="P34">學<text:s text:c="4"/>號</text:p>
          </table:table-cell>
          <table:table-cell table:style-name="TableCell35">
            <text:p text:style-name="P36">姓　　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51736in" svg:y="-0.46597in" svg:width="2.59861in" svg:height="0.59028in" style:rel-width="scale" style:rel-height="scale"><draw:text-box><text:p text:style-name="內文">五、學生獎助學金申請(學生使用)</text:p><text:p text:style-name="內文">5-5-B圓夢學習計畫</text:p></draw:text-box><svg:title/><svg:desc/></draw:frame></text:p>
      </style:header>
      <style:footer>
        <text:p text:style-name="P8"><text:span text:style-name="T9"><text:page-number text:fixed="false">7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2-02-15T02:19:00Z</meta:creation-date>
    <dc:date>2022-02-15T02:19:00Z</dc:date>
    <meta:print-date>2018-08-20T1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