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開南大學<text:s/>證照考照勵學金 報名費收據黏貼處</text:p>
      <text:p text:style-name="P2">﹉﹉﹉﹉﹉﹉﹉﹉﹉﹉﹉﹉﹉﹉﹉﹉﹉﹉﹉﹉﹉﹉</text:p>
      <text:p text:style-name="P3"/>
      <text:soft-page-break/>
      <text:p text:style-name="P4">開南大學 證照考照勵學金<text:s/>證書(照)影印本黏貼處</text:p>
      <text:p text:style-name="P5">﹉﹉﹉﹉﹉﹉﹉﹉﹉﹉﹉﹉﹉﹉﹉﹉﹉﹉﹉﹉﹉﹉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18T03:14:00Z</meta:creation-date>
    <dc:date>2021-02-18T03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" meta:character-count="95" meta:row-count="1" meta:non-whitespace-character-count="82"/>
  </office:meta>
</office:document-meta>
</file>