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0.9826in"/>
    </style:style>
    <style:style style:name="TableColumn7" style:family="table-column">
      <style:table-column-properties style:column-width="0.8729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0.0576in"/>
    </style:style>
    <style:style style:name="TableColumn12" style:family="table-column">
      <style:table-column-properties style:column-width="0.1256in"/>
    </style:style>
    <style:style style:name="TableColumn13" style:family="table-column">
      <style:table-column-properties style:column-width="0.1298in"/>
    </style:style>
    <style:style style:name="TableColumn14" style:family="table-column">
      <style:table-column-properties style:column-width="0.1381in"/>
    </style:style>
    <style:style style:name="TableColumn15" style:family="table-column">
      <style:table-column-properties style:column-width="0.118in"/>
    </style:style>
    <style:style style:name="TableColumn16" style:family="table-column">
      <style:table-column-properties style:column-width="0.2562in"/>
    </style:style>
    <style:style style:name="TableColumn17" style:family="table-column">
      <style:table-column-properties style:column-width="0.2555in"/>
    </style:style>
    <style:style style:name="TableColumn18" style:family="table-column">
      <style:table-column-properties style:column-width="0.2562in"/>
    </style:style>
    <style:style style:name="TableColumn19" style:family="table-column">
      <style:table-column-properties style:column-width="0.2562in"/>
    </style:style>
    <style:style style:name="TableColumn20" style:family="table-column">
      <style:table-column-properties style:column-width="0.2555in"/>
    </style:style>
    <style:style style:name="TableColumn21" style:family="table-column">
      <style:table-column-properties style:column-width="0.2562in"/>
    </style:style>
    <style:style style:name="TableColumn22" style:family="table-column">
      <style:table-column-properties style:column-width="0.2562in"/>
    </style:style>
    <style:style style:name="TableColumn23" style:family="table-column">
      <style:table-column-properties style:column-width="0.2562in"/>
    </style:style>
    <style:style style:name="Table3" style:family="table">
      <style:table-properties style:width="7.302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208in solid #000000" fo:background-color="#D9D9D9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416in solid #000000" fo:border-right="0.0208in solid #000000" fo:background-color="#D9D9D9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416in solid #000000" fo:border-right="0.0208in solid #000000" fo:background-color="#D9D9D9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208in solid #000000" fo:border-left="0.0208in solid #000000" fo:border-bottom="0.0416in solid #000000" fo:border-right="0.0208in solid #000000" fo:background-color="#D9D9D9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5" style:family="table-cell">
      <style:table-cell-properties fo:border-top="0.0416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9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25in" fo:margin-bottom="0.0625in" fo:line-height="0.1666in" fo:margin-left="0.0006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102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25in" fo:margin-bottom="0.0625in" fo:line-height="0.1666in"/>
      <style:text-properties style:font-name="標楷體" style:font-name-asian="標楷體" style:font-weight-complex="bold"/>
    </style:style>
    <style:style style:name="TableCell113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208in solid #000000" fo:border-left="0.0416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18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25in" fo:margin-bottom="0.0625in" fo:line-height="0.1666in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1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26" style:parent-style-name="內文" style:family="paragraph">
      <style:paragraph-properties style:snap-to-layout-grid="false" fo:text-align="justify" fo:margin-top="0.0625in" fo:margin-bottom="0.0625in" fo:line-height="0.1666in" fo:margin-left="0.9118in" fo:text-indent="-0.7451in">
        <style:tab-stops/>
      </style:paragraph-properties>
      <style:text-properties style:font-name="標楷體" style:font-name-asian="標楷體" style:font-weight-complex="bold"/>
    </style:style>
    <style:style style:name="P127" style:parent-style-name="內文" style:family="paragraph">
      <style:paragraph-properties style:snap-to-layout-grid="false" fo:text-align="justify" fo:margin-top="0.0625in" fo:margin-bottom="0.0625in" fo:line-height="0.1666in" fo:margin-left="0.9118in" fo:text-indent="-0.7451in">
        <style:tab-stops/>
      </style:paragraph-properties>
      <style:text-properties style:font-name="標楷體" style:font-name-asian="標楷體" style:font-weight-complex="bold"/>
    </style:style>
    <style:style style:name="TableCell128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30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625in" fo:margin-bottom="0.0625in" fo:line-height="0.1666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208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25in" fo:margin-bottom="0.0625in" fo:line-height="0.1666in"/>
      <style:text-properties style:font-name="標楷體" style:font-name-asian="標楷體" style:font-weight-complex="bold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47" style:family="table-cell">
      <style:table-cell-properties fo:border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625in" fo:margin-bottom="0.0625in" fo:line-height="0.1666in" fo:margin-left="0.0006in">
        <style:tab-stops/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="0.020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text-align="justify" fo:margin-top="0.0625in" fo:margin-bottom="0.0625in" fo:line-height="0.1666in" fo:margin-left="0.9118in" fo:text-indent="-0.7451in">
        <style:tab-stops/>
      </style:paragraph-properties>
      <style:text-properties style:font-name="標楷體" style:font-name-asian="標楷體" style:font-weight-complex="bold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text-align="justify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58" style:family="table-cell">
      <style:table-cell-properties fo:border="0.0208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71" style:family="table-row">
      <style:table-row-properties style:min-row-height="0.5437in"/>
    </style:style>
    <style:style style:name="TableCell17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Row180" style:family="table-row">
      <style:table-row-properties style:min-row-height="0.5437in"/>
    </style:style>
    <style:style style:name="TableCell18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752in"/>
    </style:style>
    <style:style style:name="TableCell190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開南大學深耕計畫學生身分承諾書</text:p>
      <text:p text:style-name="P2">依「開南大學經濟及文化不利學生學習輔導辦法」，第二條第二項辦理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學號</text:p>
          </table:table-cell>
          <table:covered-table-cell/>
          <table:covered-table-cell/>
          <table:covered-table-cell/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系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身分證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連絡電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為中華民國國籍</text:p>
          </table:table-cell>
          <table:covered-table-cell/>
          <table:covered-table-cell/>
          <table:covered-table-cell/>
          <table:table-cell table:style-name="TableCell70" table:number-columns-spanned="12">
            <text:list text:style-name="LFO1" text:continue-numbering="true">
              <text:list-item>
                <text:p text:style-name="P71"><text:span text:style-name="T72">是 <text:s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住址</text:p>
          </table:table-cell>
          <table:covered-table-cell/>
          <table:table-cell table:style-name="TableCell76" table:number-columns-spanned="1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電子郵件</text:p>
          </table:table-cell>
          <table:covered-table-cell/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申請身分類別（經濟弱勢優先）</text:p>
          </table:table-cell>
          <table:covered-table-cell/>
          <table:covered-table-cell/>
          <table:table-cell table:style-name="TableCell86" table:number-columns-spanned="6">
            <text:p text:style-name="P87">檢附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1">
            <text:p text:style-name="P89">已核對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□低收入戶學生（經濟弱勢）</text:p>
          </table:table-cell>
          <table:covered-table-cell/>
          <table:covered-table-cell/>
          <table:table-cell table:style-name="TableCell93" table:number-columns-spanned="6">
            <text:p text:style-name="P94">低收入戶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□中低收入戶學生（經濟弱勢）</text:p>
          </table:table-cell>
          <table:covered-table-cell/>
          <table:covered-table-cell/>
          <table:table-cell table:style-name="TableCell100" table:number-columns-spanned="6">
            <text:p text:style-name="P101">中低收入戶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□</text:span><text:span text:style-name="T108">身心障礙學生及</text:span><text:span text:style-name="T109">身心障礙人士</text:span></text:p>
            <text:p text:style-name="P110"><text:s text:c="2"/>子女</text:p>
          </table:table-cell>
          <table:covered-table-cell/>
          <table:covered-table-cell/>
          <table:table-cell table:style-name="TableCell111" table:number-columns-spanned="6">
            <text:p text:style-name="P112">(需政府核發之證明：身心障礙手冊證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□特殊境遇家庭子女或孫子女</text:p>
          </table:table-cell>
          <table:covered-table-cell/>
          <table:covered-table-cell/>
          <table:table-cell table:style-name="TableCell118" table:number-columns-spanned="6">
            <text:p text:style-name="P119"><text:span text:style-name="T120">(需政府核發之證明：特殊境遇家庭公文或證明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□具大專校院弱勢學生助學計</text:p>
            <text:p text:style-name="P126">畫助學金補助資格者。</text:p>
            <text:p text:style-name="P127">（經濟弱勢）</text:p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□家庭突遭變故經學校審核通</text:p>
            <text:p text:style-name="P135"><text:s text:c="2"/>過者</text:p>
          </table:table-cell>
          <table:covered-table-cell/>
          <table:covered-table-cell/>
          <table:table-cell table:style-name="TableCell136" table:number-columns-spanned="6">
            <text:p text:style-name="P137"><text:span text:style-name="T138">教師訪談調查表（含</text:span><text:span text:style-name="T139">綜合所得稅各類所得資料清單、戶口名簿或戶籍謄本、村里長清寒證明</text:span><text:span text:style-name="T140">等可證明</text:span><text:span text:style-name="T141">同學家境需求之資料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□原住民學生</text:p>
          </table:table-cell>
          <table:covered-table-cell/>
          <table:covered-table-cell/>
          <table:table-cell table:style-name="TableCell147" table:number-columns-spanned="6">
            <text:p text:style-name="P148">(備有原住民身分記載之三個月內全戶戶籍謄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□懷孕學生、扶養未滿3歲子女</text:p>
            <text:p text:style-name="P154">之學生</text:p>
          </table:table-cell>
          <table:covered-table-cell/>
          <table:covered-table-cell/>
          <table:table-cell table:style-name="TableCell155" table:number-columns-spanned="6">
            <text:p text:style-name="P156">戶口名簿或醫院診斷證明</text:p>
            <text:p text:style-name="P157">(媽媽手冊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0">
            <text:p text:style-name="P162">　　開南大學高教深耕勵學金之辦理為根據教育部所核定之名單進行，因正式名單約5月核定完成，故經濟及文化不利同學執行前須繳交承諾書，以表示有申請經濟不利身份，待與名單核對無誤後，方可進行核銷以及核發勵學金。</text:p>
            <text:p text:style-name="內文"><text:span text:style-name="T163">＊</text:span><text:span text:style-name="T164">粗框四種身分除檢附資料外，亦須通過校內之學雜費補助，未在學雜費補助名單內則不符合申請資格</text:span><text:span text:style-name="T165">＊</text:span></text:p>
            <text:p text:style-name="P166"><text:span text:style-name="T167">□</text:span><text:span text:style-name="T168">我已知悉須待教育部正式核定名單，</text:span><text:span text:style-name="T169">並了解未在名單內代表該學期不符合申請資格</text:span><text:span text:style-name="T170">，不可核發勵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承諾人簽章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繳交日期</text:p>
          </table:table-cell>
          <table:covered-table-cell/>
          <table:table-cell table:style-name="TableCell178" table:number-columns-spanned="13">
            <text:p text:style-name="P179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系主任簽章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院長簽章</text:p>
          </table:table-cell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審查意見</text:p>
          </table:table-cell>
          <table:table-cell table:style-name="TableCell192" table:number-columns-spanned="5">
            <text:p text:style-name="P193">□核對名單後確認符合身份，可進行核銷</text:p>
            <text:p text:style-name="P194">□未於教育部核定名單內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審核結果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□符合<text:s/></text:p>
            <text:p text:style-name="P19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8T07:54:00Z</meta:creation-date>
    <dc:date>2021-09-08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