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77in"/>
    </style:style>
    <style:style style:name="TableColumn4" style:family="table-column">
      <style:table-column-properties style:column-width="2.9409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" style:family="table-row">
      <style:table-row-properties style:min-row-height="5.9013in"/>
    </style:style>
    <style:style style:name="TableCell1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開南大學學生學習輔導學生學習心得(深耕心得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所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學習輔導心得300字(含)以上：</text:p>
          </table:table-cell>
          <table:covered-table-cell/>
        </table:table-row>
      </table:table>
      <text:p text:style-name="P18"><text:span text:style-name="T19">請先寄送電子檔再送紙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02T01:49:00Z</meta:creation-date>
    <dc:date>2023-02-02T01:49:00Z</dc:date>
    <meta:print-date>2022-07-20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