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9118in" fo:text-indent="-0.9118in" style:page-number="69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958in" style:use-optimal-column-width="false"/>
    </style:style>
    <style:style style:name="TableColumn6" style:family="table-column">
      <style:table-column-properties style:column-width="0.5631in" style:use-optimal-column-width="false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02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368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1.0569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4" style:family="table">
      <style:table-properties style:width="7.5701in" style:rel-width="103.6%" fo:margin-left="0in" table:align="center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 style:min-row-height="0.269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312in solid #000000" fo:border-left="none" fo:border-bottom="0.0069in solid #000000" fo:border-right="0.0069in solid #000000" fo:background-color="#A6A6A6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312in solid #000000" fo:border-left="none" fo:border-bottom="0.0069in solid #000000" fo:border-right="0.0312in solid #000000" fo:background-color="#A6A6A6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2513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1861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069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1847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18in" style:use-optimal-row-height="false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270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1215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1638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8pt" style:font-size-asian="8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 fo:margin-right="0.3333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right="0.1055in"/>
      <style:text-properties style:font-name="標楷體" style:font-name-asian="標楷體" style:font-name-complex="新細明體" fo:font-weight="bold" style:font-weight-asian="bold" style:letter-kerning="false" style:font-size-complex="14pt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0pt"/>
    </style:style>
    <style:style style:name="TableCell317" style:family="table-cell">
      <style:table-cell-properties fo:border="none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19" style:parent-style-name="內文" style:list-style-name="LFO3" style:family="paragraph">
      <style:paragraph-properties fo:line-height="150%"/>
      <style:text-properties style:font-name="標楷體" style:font-name-asian="標楷體"/>
    </style:style>
    <style:style style:name="TableColumn321" style:family="table-column">
      <style:table-column-properties style:column-width="1.1965in"/>
    </style:style>
    <style:style style:name="TableColumn322" style:family="table-column">
      <style:table-column-properties style:column-width="1.1923in"/>
    </style:style>
    <style:style style:name="TableColumn323" style:family="table-column">
      <style:table-column-properties style:column-width="1.1965in"/>
    </style:style>
    <style:style style:name="TableColumn324" style:family="table-column">
      <style:table-column-properties style:column-width="1.193in"/>
    </style:style>
    <style:style style:name="TableColumn325" style:family="table-column">
      <style:table-column-properties style:column-width="1.1965in"/>
    </style:style>
    <style:style style:name="TableColumn326" style:family="table-column">
      <style:table-column-properties style:column-width="1.193in"/>
    </style:style>
    <style:style style:name="Table320" style:family="table">
      <style:table-properties style:width="7.168in" fo:margin-left="0.25in" table:align="center"/>
    </style:style>
    <style:style style:name="TableRow327" style:family="table-row">
      <style:table-row-properties style:min-row-height="0.569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olumn342" style:family="table-column">
      <style:table-column-properties style:column-width="7.3069in"/>
    </style:style>
    <style:style style:name="Table341" style:family="table">
      <style:table-properties style:width="7.3069in" fo:margin-left="0in" table:align="left"/>
    </style:style>
    <style:style style:name="TableRow343" style:family="table-row">
      <style:table-row-properties style:min-row-height="2.50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FF0000" fo:font-size="10.5pt" style:font-size-asian="10.5pt" style:font-size-complex="10.5pt"/>
    </style:style>
    <style:style style:name="P346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7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8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49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50" style:parent-style-name="內文" style:list-style-name="LFO5" style:family="paragraph"/>
    <style:style style:name="T35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54" style:parent-style-name="內文" style:list-style-name="LFO5" style:family="paragraph"/>
    <style:style style:name="T35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3" style:parent-style-name="內文" style:list-style-name="LFO5" style:family="paragraph"/>
    <style:style style:name="T36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6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67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68" style:parent-style-name="內文" style:list-style-name="LFO5" style:family="paragraph">
      <style:text-properties style:font-name="標楷體" style:font-name-asian="標楷體" fo:color="#FF0000" fo:font-size="10.5pt" style:font-size-asian="10.5pt" style:font-size-complex="10.5pt"/>
    </style:style>
    <style:style style:name="P3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<text:s text:c="2"/>111<text:s/><text:s/>年度<text:s/>深耕計畫<text:s/>學習時數記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　所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年級班級</text:p>
          </table:table-cell>
          <table:table-cell table:style-name="TableCell25">
            <text:p text:style-name="P26">年<text:s/><text:s/>班</text:p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姓　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 <text:s/>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 table:number-columns-spanned="2">
            <text:p text:style-name="P44">學習方案名稱</text:p>
          </table:table-cell>
          <table:covered-table-cell/>
          <table:table-cell table:style-name="TableCell45">
            <text:p text:style-name="P46">負責/<text:s text:c="5"/>指導老師</text:p>
          </table:table-cell>
          <table:table-cell table:style-name="TableCell47" table:number-columns-spanned="3">
            <text:p text:style-name="P48">日期(星期)與時間</text:p>
          </table:table-cell>
          <table:covered-table-cell/>
          <table:covered-table-cell/>
          <table:table-cell table:style-name="TableCell49" table:number-columns-spanned="2">
            <text:p text:style-name="P50">時數</text:p>
          </table:table-cell>
          <table:covered-table-cell/>
          <table:table-cell table:style-name="TableCell51">
            <text:p text:style-name="P52">執行單位/</text:p>
            <text:p text:style-name="P53">指導老師簽核</text:p>
          </table:table-cell>
          <table:table-cell>
            <text:p text:style-name="P53"/>
          </table:table-cell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內文"><text:span text:style-name="T62"><text:s text:c="4"/></text:span><text:span text:style-name="T63"><text:s text:c="3"/>年 <text:s text:c="2"/>月 <text:s/>日星期 <text:s text:c="3"/></text:span><text:span text:style-name="T64"><text:s text:c="5"/></text:span><text:span text:style-name="T65">:</text:span><text:span text:style-name="T66"><text:s text:c="5"/></text:span><text:span text:style-name="T67">-</text:span><text:span text:style-name="T68"><text:s text:c="5"/></text:span><text:span text:style-name="T69">:</text:span><text:span text:style-name="T70"><text:s text:c="5"/></text:span><text:span text:style-name="T71"><text:s/>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<text:s text:c="9"/></text:span><text:span text:style-name="T86">年 <text:s text:c="2"/>月 <text:s/>日星期 <text:s text:c="3"/></text:span><text:span text:style-name="T87"><text:s text:c="5"/></text:span><text:span text:style-name="T88">:</text:span><text:span text:style-name="T89"><text:s text:c="5"/></text:span><text:span text:style-name="T90">-</text:span><text:span text:style-name="T91"><text:s text:c="5"/></text:span><text:span text:style-name="T92">:</text:span><text:span text:style-name="T93"><text:s text:c="5"/></text:span>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內文"><text:span text:style-name="T106"><text:s text:c="9"/></text:span><text:span text:style-name="T107">年 <text:s text:c="2"/>月 <text:s/>日星期 <text:s text:c="3"/></text:span><text:span text:style-name="T108"><text:s text:c="5"/></text:span><text:span text:style-name="T109">:</text:span><text:span text:style-name="T110"><text:s text:c="5"/></text:span><text:span text:style-name="T111">-</text:span><text:span text:style-name="T112"><text:s text:c="5"/></text:span><text:span text:style-name="T113">:</text:span><text:span text:style-name="T114"><text:s text:c="5"/>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內文"><text:span text:style-name="T127"><text:s text:c="9"/></text:span><text:span text:style-name="T128">年 <text:s text:c="2"/>月 <text:s/>日星期 <text:s text:c="3"/></text:span><text:span text:style-name="T129"><text:s text:c="5"/></text:span><text:span text:style-name="T130">:</text:span><text:span text:style-name="T131"><text:s text:c="5"/></text:span><text:span text:style-name="T132">-</text:span><text:span text:style-name="T133"><text:s text:c="5"/></text:span><text:span text:style-name="T134">:</text:span><text:span text:style-name="T135"><text:s text:c="5"/>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內文"><text:span text:style-name="T148"><text:s text:c="9"/></text:span><text:span text:style-name="T149">年 <text:s text:c="2"/>月 <text:s/>日星期 <text:s text:c="3"/></text:span><text:span text:style-name="T150"><text:s text:c="5"/></text:span><text:span text:style-name="T151">:</text:span><text:span text:style-name="T152"><text:s text:c="5"/></text:span><text:span text:style-name="T153">-</text:span><text:span text:style-name="T154"><text:s text:c="5"/></text:span><text:span text:style-name="T155">:</text:span><text:span text:style-name="T156"><text:s text:c="5"/></text:span>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內文"><text:span text:style-name="T169"><text:s text:c="9"/></text:span><text:span text:style-name="T170">年 <text:s text:c="2"/>月 <text:s/>日星期 <text:s text:c="3"/></text:span><text:span text:style-name="T171"><text:s text:c="5"/></text:span><text:span text:style-name="T172">:</text:span><text:span text:style-name="T173"><text:s text:c="5"/></text:span><text:span text:style-name="T174">-</text:span><text:span text:style-name="T175"><text:s text:c="5"/></text:span><text:span text:style-name="T176">:</text:span><text:span text:style-name="T177"><text:s text:c="5"/>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內文"><text:span text:style-name="T190"><text:s text:c="9"/></text:span><text:span text:style-name="T191">年 <text:s text:c="2"/>月 <text:s/>日星期 <text:s text:c="3"/></text:span><text:span text:style-name="T192"><text:s text:c="5"/></text:span><text:span text:style-name="T193">:</text:span><text:span text:style-name="T194"><text:s text:c="5"/></text:span><text:span text:style-name="T195">-</text:span><text:span text:style-name="T196"><text:s text:c="5"/></text:span><text:span text:style-name="T197">:</text:span><text:span text:style-name="T198"><text:s text:c="5"/></text:span>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內文"><text:span text:style-name="T211"><text:s text:c="9"/></text:span><text:span text:style-name="T212">年 <text:s text:c="2"/>月 <text:s/>日星期 <text:s text:c="3"/></text:span><text:span text:style-name="T213"><text:s text:c="5"/></text:span><text:span text:style-name="T214">:</text:span><text:span text:style-name="T215"><text:s text:c="5"/></text:span><text:span text:style-name="T216">-</text:span><text:span text:style-name="T217"><text:s text:c="5"/></text:span><text:span text:style-name="T218">:</text:span><text:span text:style-name="T219"><text:s text:c="5"/>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內文"><text:span text:style-name="T232"><text:s text:c="9"/></text:span><text:span text:style-name="T233">年 <text:s text:c="2"/>月 <text:s/>日星期 <text:s text:c="3"/></text:span><text:span text:style-name="T234"><text:s text:c="5"/></text:span><text:span text:style-name="T235">:</text:span><text:span text:style-name="T236"><text:s text:c="5"/></text:span><text:span text:style-name="T237">-</text:span><text:span text:style-name="T238"><text:s text:c="5"/></text:span><text:span text:style-name="T239">:</text:span><text:span text:style-name="T240"><text:s text:c="5"/>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內文"><text:span text:style-name="T253"><text:s text:c="9"/></text:span><text:span text:style-name="T254">年 <text:s text:c="2"/>月 <text:s/>日星期 <text:s text:c="3"/></text:span><text:span text:style-name="T255"><text:s text:c="5"/></text:span><text:span text:style-name="T256">:</text:span><text:span text:style-name="T257"><text:s text:c="5"/></text:span><text:span text:style-name="T258">-</text:span><text:span text:style-name="T259"><text:s text:c="5"/></text:span><text:span text:style-name="T260">:</text:span><text:span text:style-name="T261"><text:s text:c="5"/></text:span>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內文"><text:span text:style-name="T274"><text:s text:c="9"/></text:span><text:span text:style-name="T275">年 <text:s text:c="2"/>月 <text:s/>日星期 <text:s text:c="3"/></text:span><text:span text:style-name="T276"><text:s text:c="5"/></text:span><text:span text:style-name="T277">:</text:span><text:span text:style-name="T278"><text:s text:c="5"/></text:span><text:span text:style-name="T279">-</text:span><text:span text:style-name="T280"><text:s text:c="5"/></text:span><text:span text:style-name="T281">:</text:span><text:span text:style-name="T282"><text:s text:c="5"/>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內文"><text:span text:style-name="T295"><text:s text:c="9"/></text:span><text:span text:style-name="T296">年 <text:s text:c="2"/>月 <text:s/>日星期 <text:s text:c="3"/></text:span><text:span text:style-name="T297"><text:s text:c="5"/></text:span><text:span text:style-name="T298">:</text:span><text:span text:style-name="T299"><text:s text:c="5"/></text:span><text:span text:style-name="T300">-</text:span><text:span text:style-name="T301"><text:s text:c="5"/></text:span><text:span text:style-name="T302">:</text:span><text:span text:style-name="T303"><text:s text:c="5"/></text:span>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P310">執行類別: □學習輔導計畫獎助學金12小時（每月）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本頁合計執行 <text:s text:c="2"/><text:s text:c="2"/><text:s text:c="2"/>小時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3" text:continue-numbering="true">
        <text:list-item>
          <text:p text:style-name="P319">1.合計12小時。2.核發作業用印。3.皆無與課表及校內工讀衝堂。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申請人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指導教師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系主任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＊注意事項如下：</text:p>
            <text:list text:style-name="LFO5" text:continue-numbering="true">
              <text:list-item>
                <text:p text:style-name="P346">每份時數紀錄表須累積10~12小時學習時數算一份勵學金方案，每份時數紀錄表僅以申請一份勵學金方案(3,000元)為上限，如申請之時數超過一份方案，請同學自行填寫至第二張時數表，一份時數紀錄表填寫之活動時數若超過12小時，多餘之時數無法分割為其他方案計算。</text:p>
              </text:list-item>
              <text:list-item>
                <text:p text:style-name="P347">同方案名稱之上、下午場活動需分為不同欄位書寫，但需填寫在同一張時數表上，核計為同一方案，時數不可拆分為兩個方案分開申請。</text:p>
              </text:list-item>
              <text:list-item>
                <text:p text:style-name="P348">活動不可與課表上之課程衝堂，衝堂則時數不予計入。</text:p>
              </text:list-item>
              <text:list-item>
                <text:p text:style-name="P349">填寫須按照活動辦理之時間順序依序填寫，否則無法進行申請。</text:p>
              </text:list-item>
              <text:list-item>
                <text:p text:style-name="P350"><text:span text:style-name="T351">申請資料</text:span><text:span text:style-name="T352">請於次月5日前繳交，若遇假日請務必於周一繳交</text:span><text:span text:style-name="T353">。</text:span></text:p>
              </text:list-item>
              <text:list-item>
                <text:p text:style-name="P354"><text:span text:style-name="T355">無法回溯填寫</text:span><text:span text:style-name="T356">，</text:span><text:span text:style-name="T357">如11</text:span><text:span text:style-name="T358">月後不可再寫</text:span><text:span text:style-name="T359">9</text:span><text:span text:style-name="T360">月或是</text:span><text:span text:style-name="T361">10</text:span><text:span text:style-name="T362">月之活動，繳交後無法再做更改，請同學於送件前仔細檢查。</text:span></text:p>
              </text:list-item>
              <text:list-item>
                <text:p text:style-name="P363"><text:span text:style-name="T364">心得內容須與所參與之活動有相關</text:span><text:span text:style-name="T365">，不符合者須退件重寫</text:span><text:span text:style-name="T366">。</text:span></text:p>
              </text:list-item>
              <text:list-item>
                <text:p text:style-name="P367">時數如有塗改，需由活動老師或同學簽名蓋章進行確認，或重新填寫空白表單，否則無法申請勵學金。</text:p>
              </text:list-item>
              <text:list-item>
                <text:p text:style-name="P368">執行時段以學校之授課時間為原則（8:00~21:40），並且每時段連續執行不可超過3小時。</text:p>
              </text:list-item>
            </text:list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4.90069in" svg:y="-0.36181in" svg:width="2.59861in" svg:height="0.51181in" style:rel-width="scale" style:rel-height="scale"><draw:text-box><text:p text:style-name="內文">五、學生獎助學金申請(學生使用)</text:p><text:p text:style-name="內文">5-1-B學習輔導獎助學金</text:p></draw:text-box><svg:title/><svg:desc/></draw:frame></text:p>
      </style:header>
      <style:footer>
        <text:p text:style-name="P2"><text:span text:style-name="T3"><text:page-number text:fixed="false">6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弱勢助學金生活服務學習分配說明</dc:title>
    <meta:initial-creator>吉國健太</meta:initial-creator>
    <dc:creator>user</dc:creator>
    <meta:creation-date>2023-02-17T03:19:00Z</meta:creation-date>
    <dc:date>2023-02-17T03:19:00Z</dc:date>
    <meta:print-date>2018-08-26T16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