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582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5569in"/>
    </style:style>
    <style:style style:name="TableCell37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方案-成果分享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同學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圓夢方案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師</text:p>
          </table:table-cell>
          <table:table-cell table:style-name="TableCell30">
            <text:p text:style-name="P31"/>
          </table:table-cell>
          <table:table-cell table:style-name="TableCell32">
            <text:p text:style-name="P33">報告日期</text:p>
          </table:table-cell>
          <table:table-cell table:style-name="TableCell34">
            <text:p text:style-name="P35">年<text:s text:c="3"/>月<text:s text:c="3"/>日</text:p>
          </table:table-cell>
        </table:table-row>
        <table:table-row table:style-name="TableRow36">
          <table:table-cell table:style-name="TableCell37">
            <text:p text:style-name="P38">方案結束時間</text:p>
          </table:table-cell>
          <table:table-cell table:style-name="TableCell39">
            <text:p text:style-name="P40"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table-cell table:style-name="TableCell46">
            <text:p text:style-name="P47">執行紀錄次數</text:p>
          </table:table-cell>
          <table:table-cell table:style-name="TableCell48">
            <text:p text:style-name="P49"><text:s text:c="2"/>次</text:p>
          </table:table-cell>
        </table:table-row>
        <table:table-row table:style-name="TableRow50">
          <table:table-cell table:style-name="TableCell51">
            <text:p text:style-name="P52">成果探討</text:p>
            <text:p text:style-name="P53">（對於成果進行說明）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23"/>申請人簽名：___________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動態影片成果</text:p>
            <text:p text:style-name="P65">(必須)</text:p>
          </table:table-cell>
          <table:table-cell table:style-name="TableCell66" table:number-columns-spanned="3">
            <text:p text:style-name="P67">□繳交光碟，檔名＿＿＿＿＿＿＿＿＿＿＿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習探討</text:p>
            <text:p text:style-name="P71">（經過本次活動後有什麼樣的改變與成長）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指導教師評論</text:p>
            <text:p text:style-name="P82">（對於本次活動，同學學習上的變化與成長，以及本活動中是否有需該進或是執行優異之處）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 text:c="22"/>指導教師簽名：＿＿＿＿＿</text:p>
          </table:table-cell>
          <table:covered-table-cell/>
          <table:covered-table-cell/>
        </table:table-row>
      </table:table>
      <text:p text:style-name="P91"><text:bookmark-start text:name="同意書"/><text:bookmark-start text:name="活動報導"/><text:bookmark-end text:name="同意書"/><text:bookmark-end text:name="活動報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2-02-15T02:20:00Z</meta:creation-date>
    <dc:date>2022-02-15T02:20:00Z</dc:date>
    <meta:print-date>2020-09-3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