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80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2.5826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8208in"/>
    </style:style>
    <style:style style:name="Table4" style:family="table">
      <style:table-properties style:width="7.3333in" fo:margin-left="0.075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" style:family="table-row">
      <style:table-row-properties style:min-row-height="0.5208in"/>
    </style:style>
    <style:style style:name="TableCell2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5569in"/>
    </style:style>
    <style:style style:name="TableCell3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標楷體" style:font-name-asian="標楷體" style:letter-kerning="true" style:font-size-complex="13pt"/>
    </style:style>
  </office:automatic-styles>
  <office:body>
    <office:text text:use-soft-page-breaks="true">
      <text:p text:style-name="P1">開南大學學生圓夢學習方案-進度報告表(3個月以上計畫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同學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圓夢方案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師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甘特圖進度</text:p>
          </table:table-cell>
          <table:table-cell table:style-name="TableCell34">
            <text:p text:style-name="P35"><text:span text:style-name="T36">第 <text:s/></text:span><text:span text:style-name="T37">月份</text:span></text:p>
          </table:table-cell>
        </table:table-row>
        <table:table-row table:style-name="TableRow38">
          <table:table-cell table:style-name="TableCell39">
            <text:p text:style-name="P40">報告日期</text:p>
          </table:table-cell>
          <table:table-cell table:style-name="TableCell41">
            <text:p text:style-name="P42">年<text:s text:c="3"/>月<text:s text:c="3"/>日</text:p>
          </table:table-cell>
          <table:covered-table-cell>
            <text:p text:style-name="P43"/>
          </table:covered-table-cell>
          <table:table-cell table:style-name="TableCell44">
            <text:p text:style-name="P45">具體進度:</text:p>
          </table:table-cell>
        </table:table-row>
        <table:table-row table:style-name="TableRow46">
          <table:table-cell table:style-name="TableCell47">
            <text:p text:style-name="P48">執行進度</text:p>
            <text:p text:style-name="P49">（同學比對預估之甘特圖後，對進度是否產生影響，請自行說明）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s text:c="23"/>申請人簽名：___________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執行現況說明</text:p>
            <text:p text:style-name="P61">(同學在執行期間是否有遭遇問題，及解決方式)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師討論內容</text:p>
            <text:p text:style-name="P73">（對於本次討論分享，同學是否有需改進之處？以及教師評語）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22"/>指導教師簽名：＿＿＿＿＿</text:p>
          </table:table-cell>
          <table:covered-table-cell/>
          <table:covered-table-cell/>
        </table:table-row>
      </table:table>
      <text:p text:style-name="P82"><text:bookmark-start text:name="同意書"/><text:bookmark-start text:name="活動報導"/><text:bookmark-end text:name="同意書"/><text:bookmark-end text:name="活動報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 style:auto-update="true">
      <style:paragraph-properties fo:text-align="end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 fo:hyphenate="false"/>
    </style:style>
    <style:style style:name="頁尾字元" style:display-name="頁尾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</dc:title>
    <meta:initial-creator>knuuser</meta:initial-creator>
    <dc:creator>user</dc:creator>
    <meta:creation-date>2022-02-21T01:46:00Z</meta:creation-date>
    <dc:date>2022-02-21T01:46:00Z</dc:date>
    <meta:print-date>2020-09-30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