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977in"/>
    </style:style>
    <style:style style:name="TableColumn4" style:family="table-column">
      <style:table-column-properties style:column-width="2.9409in"/>
    </style:style>
    <style:style style:name="Table2" style:family="table">
      <style:table-properties style:width="5.9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8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5" style:family="table-row">
      <style:table-row-properties style:min-row-height="6.1965in"/>
    </style:style>
    <style:style style:name="TableCell16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P18" style:parent-style-name="內文" style:family="paragraph">
      <style:paragraph-properties fo:text-align="end"/>
      <style:text-properties fo:font-weight="bold" style:font-weight-asian="bold" fo:font-size="14pt" style:font-size-asian="14pt"/>
    </style:style>
    <style:style style:name="P19" style:parent-style-name="內文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開南大學學生<text:s/>學業進步獎勵學金：<text:s/>學習心得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系所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學習輔導心得100字(含)以上：</text:p>
          </table:table-cell>
          <table:covered-table-cell/>
        </table:table-row>
      </table:table>
      <text:p text:style-name="P18">請先寄送電子檔再送紙本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02T01:48:00Z</meta:creation-date>
    <dc:date>2023-02-02T01:48:00Z</dc:date>
    <meta:print-date>2020-09-30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