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367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638in" fo:margin-right="0.0833in"/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style:snap-to-layout-grid="false" fo:text-align="end" fo:line-height="0.2638in" fo:margin-right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773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638in" fo:margin-right="0.08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92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811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32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 fo:margin-righ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 fo:margin-right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0833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Row65" style:family="table-row">
      <style:table-row-properties style:min-row-height="2.55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P69" style:parent-style-name="內文" style:family="paragraph">
      <style:paragraph-properties fo:line-height="0.2638in"/>
      <style:text-properties style:font-name="標楷體" style:font-name-asian="標楷體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1.09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="標楷體" style:font-name-asian="標楷體"/>
    </style:style>
    <style:style style:name="TableRow87" style:family="table-row">
      <style:table-row-properties style:min-row-height="0.62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開南大學<text:s text:c="2"/>學生社團申請郵局活期存款帳戶<text:s/>開戶申請書</text:p>
            <text:p text:style-name="P13"><text:span text:style-name="T14">申請日期：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社團名稱</text:p>
          </table:table-cell>
          <table:covered-table-cell/>
          <table:table-cell table:style-name="TableCell24" table:number-columns-spanned="6">
            <text:p text:style-name="P25"><text:span text:style-name="T26">開南大學</text:span><text:span text:style-name="T27">○○○○</text:span><text:span text:style-name="T28">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社<text:s text:c="4"/>長</text:p>
            <text:p text:style-name="P32">姓 <text:s text:c="3"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系 <text:s text:c="2"/>科</text:p>
            <text:p text:style-name="P37">年 <text:s text:c="2"/>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立 帳 戶</text:p>
            <text:p text:style-name="P43">郵局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社 <text:s text:c="3"/>長</text:p>
            <text:p text:style-name="P48">手機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社團負責人簽章及蓋社章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指導老師簽名</text:p>
          </table:table-cell>
          <table:covered-table-cell/>
          <table:covered-table-cell/>
          <table:table-cell table:style-name="TableCell56">
            <text:p text:style-name="P57">會送單位意見</text:p>
          </table:table-cell>
        </table:table-row>
        <table:table-row table:style-name="TableRow58">
          <table:table-cell table:style-name="TableCell59" table:number-columns-spanned="4">
            <text:p text:style-name="P60">社長簽名</text:p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社章</text:p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初</text:p>
            <text:p text:style-name="P74">核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覆</text:p>
            <text:p text:style-name="P79">核</text:p>
          </table:table-cell>
          <table:table-cell table:style-name="TableCell80" table:number-columns-spanned="2">
            <text:p text:style-name="P81">組長：</text:p>
          </table:table-cell>
          <table:covered-table-cell/>
          <table:table-cell table:style-name="TableCell82">
            <text:p text:style-name="P83">核</text:p>
            <text:p text:style-name="P84">定</text:p>
          </table:table-cell>
          <table:table-cell table:style-name="TableCell85">
            <text:p text:style-name="P86">學務長：</text:p>
          </table:table-cell>
        </table:table-row>
        <table:table-row table:style-name="TableRow87">
          <table:table-cell table:style-name="TableCell88" table:number-columns-spanned="8">
            <text:p text:style-name="P89"><text:span text:style-name="T90">注意事項</text:span><text:span text:style-name="T91">：</text:span><text:span text:style-name="T92">社團申請郵局</text:span><text:span text:style-name="T93">活期存款帳戶代表人開戶必須填妥申請書所列事項，並於</text:span><text:span text:style-name="T94">開戶完成後，</text:span><text:span text:style-name="T95">填寫「</text:span><text:span text:style-name="T96">開南大學</text:span><text:span text:style-name="T97">銀行帳戶基本資料表</text:span><text:span text:style-name="T98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  學生社團申請郵局（銀行）活期存款帳戶代表人印鑑異動申請書</dc:title>
    <dc:subject/>
    <meta:initial-creator>a</meta:initial-creator>
    <dc:creator>knuuser</dc:creator>
    <meta:creation-date>2023-02-21T06:27:00Z</meta:creation-date>
    <dc:date>2023-02-21T06:27:00Z</dc:date>
    <meta:print-date>2022-06-1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