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08in" fo:font-size="22pt" style:font-size-asian="22pt" style:font-size-complex="22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2.5in" style:use-optimal-column-width="false"/>
    </style:style>
    <style:style style:name="Table4" style:family="table">
      <style:table-properties style:width="6.825in" fo:margin-left="0in" table:align="left"/>
    </style:style>
    <style:style style:name="TableRow13" style:family="table-row">
      <style:table-row-properties style:min-row-height="0.531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472in" style:use-optimal-row-height="false" fo:keep-together="always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472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 fo:margin-left="-0.0006in" fo:margin-right="-0.0819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472in" fo:margin-left="-0.0006in" fo:margin-right="-0.0819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312in" style:use-optimal-row-height="false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9479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9479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9479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89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 fo:text-indent="1.2638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895in" style:use-optimal-row-height="false" fo:keep-together="always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895in" style:use-optimal-row-height="false" fo:keep-together="always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4965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line-break="normal" fo:text-align="end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8" style:parent-style-name="內文" style:master-page-name="MP1" style:family="paragraph">
      <style:paragraph-properties fo:break-before="page" fo:text-align="center" fo:margin-left="-0.25in">
        <style:tab-stops/>
      </style:paragraph-properties>
      <style:text-properties style:font-name-asian="標楷體" fo:font-size="22pt" style:font-size-asian="22pt"/>
    </style:style>
    <style:style style:name="P120" style:parent-style-name="內文" style:family="paragraph">
      <style:paragraph-properties fo:text-align="justify" fo:margin-left="-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0.4986in"/>
    </style:style>
    <style:style style:name="TableColumn126" style:family="table-column">
      <style:table-column-properties style:column-width="1.218in"/>
    </style:style>
    <style:style style:name="TableColumn127" style:family="table-column">
      <style:table-column-properties style:column-width="0.9743in"/>
    </style:style>
    <style:style style:name="TableColumn128" style:family="table-column">
      <style:table-column-properties style:column-width="0.852in"/>
    </style:style>
    <style:style style:name="TableColumn129" style:family="table-column">
      <style:table-column-properties style:column-width="1.7055in"/>
    </style:style>
    <style:style style:name="TableColumn130" style:family="table-column">
      <style:table-column-properties style:column-width="1.4618in"/>
    </style:style>
    <style:style style:name="TableColumn131" style:family="table-column">
      <style:table-column-properties style:column-width="3.4125in"/>
    </style:style>
    <style:style style:name="Table124" style:family="table">
      <style:table-properties style:width="10.1229in" fo:margin-left="0in" table:align="center"/>
    </style:style>
    <style:style style:name="TableRow132" style:family="table-row">
      <style:table-row-properties style:min-row-height="0.4861in"/>
    </style:style>
    <style:style style:name="TableCell1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4861in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4861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4861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Row192" style:family="table-row">
      <style:table-row-properties style:min-row-height="0.4861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Row207" style:family="table-row">
      <style:table-row-properties style:min-row-height="0.4861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Row222" style:family="table-row">
      <style:table-row-properties style:min-row-height="0.4861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Row237" style:family="table-row">
      <style:table-row-properties style:min-row-height="0.4861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4861in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min-row-height="0.4861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min-row-height="0.4215in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P297" style:parent-style-name="內文" style:family="paragraph">
      <style:paragraph-properties fo:text-align="justify" fo:line-height="0.3472in"/>
      <style:text-properties fo:font-size="8pt" style:font-size-asian="8pt" style:font-size-complex="8pt"/>
    </style:style>
  </office:automatic-styles>
  <office:body>
    <office:text text:use-soft-page-breaks="true">
      <text:p text:style-name="P1">開南大學學生社團成立申請表</text:p>
      <text:p text:style-name="P3"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社團</text:p>
            <text:p text:style-name="P16">名稱</text:p>
          </table:table-cell>
          <table:table-cell table:style-name="TableCell17" table:number-columns-spanned="2" table:number-rows-spanned="2">
            <text:p text:style-name="P18">開南大學○○○○社</text:p>
          </table:table-cell>
          <table:covered-table-cell/>
          <table:table-cell table:style-name="TableCell19" table:number-columns-spanned="2" table:number-rows-spanned="4">
            <text:p text:style-name="P20">發起人</text:p>
          </table:table-cell>
          <table:covered-table-cell/>
          <table:table-cell table:style-name="TableCell21" table:number-columns-spanned="2">
            <text:p text:style-name="P22">系級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table-cell table:style-name="TableCell29" table:number-columns-spanned="2" table:number-rows-spanned="2">
            <text:p text:style-name="P30">姓名</text:p>
          </table:table-cell>
          <table:covered-table-cell/>
          <table:table-cell table:style-name="TableCell31" table:number-rows-spanned="2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社團</text:p>
            <text:p text:style-name="P36">性質</text:p>
          </table:table-cell>
          <table:table-cell table:style-name="TableCell37" table:number-columns-spanned="2" table:number-rows-spanned="2">
            <text:p text:style-name="P38">□自治性□學術性□學藝性□服務性□體能性□康樂性</text:p>
          </table:table-cell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電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成立</text:p>
            <text:p text:style-name="P53">宗旨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活動</text:p>
            <text:p text:style-name="P59">方式</text:p>
          </table:table-cell>
          <table:table-cell table:style-name="TableCell60" table:number-columns-spanned="7">
            <text:p text:style-name="P61">社團課程及辦理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經費</text:p>
            <text:p text:style-name="P65">來源</text:p>
          </table:table-cell>
          <table:table-cell table:style-name="TableCell66" table:number-columns-spanned="7">
            <text:p text:style-name="P67">社員繳交社費、學校補助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校內</text:p>
            <text:p text:style-name="P71">指導</text:p>
            <text:p text:style-name="P72">老師</text:p>
          </table:table-cell>
          <table:table-cell table:style-name="TableCell73">
            <text:p text:style-name="P74">服務單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 table:number-rows-spanned="3">
            <text:p text:style-name="P78">校內</text:p>
            <text:p text:style-name="P79">指導</text:p>
            <text:p text:style-name="P80">老師</text:p>
            <text:p text:style-name="P81">簽章</text:p>
          </table:table-cell>
          <table:covered-table-cell/>
          <table:table-cell table:style-name="TableCell82" table:number-columns-spanned="2" table:number-rows-spanned="3">
            <text:p text:style-name="P83">年 <text:s text:c="2"/>月<text:s text:c="3"/>日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職 <text:s text:c="3"/>稱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姓 <text:s text:c="3"/>名</text:p>
          </table: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擬</text:p>
            <text:p text:style-name="P103">辦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批</text:p>
            <text:p text:style-name="P108">示</text:p>
          </table:table-cell>
          <table:covered-table-cell/>
          <table:table-cell table:style-name="TableCell109" table:number-columns-spanned="2">
            <text:p text:style-name="P110"/>
            <text:p text:style-name="P111"/>
            <text:p text:style-name="P112"/>
          </table:table-cell>
          <table:covered-table-cell/>
        </table:table-row>
      </table:table>
      <text:p text:style-name="P113">注意事項：</text:p>
      <text:p text:style-name="P114">一、「指導老師簽章」欄須經指導老師同意指導並親自簽字。</text:p>
      <text:p text:style-name="P115">二、提出申請同時需有10位本校在學學生之簽名連署單（姓名、系級、學號、聯絡電話）。</text:p>
      <text:p text:style-name="P116">三、其餘規定事項請參照（學生社團組織規則）。</text:p>
      <text:p text:style-name="P117"/>
      <text:soft-page-break/>
      <text:p text:style-name="P118">開南大學學生社團社員名冊</text:p>
      <text:p text:style-name="P120"><text:span text:style-name="T121">社團名稱:</text:span><text:span text:style-name="T122"><text:s/></text:span><text:span text:style-name="T123">開南大學○○○○社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人次</text:p>
          </table:table-cell>
          <table:table-cell table:style-name="TableCell135">
            <text:p text:style-name="P136">姓名</text:p>
          </table:table-cell>
          <table:table-cell table:style-name="TableCell137">
            <text:p text:style-name="P138">學號</text:p>
          </table:table-cell>
          <table:table-cell table:style-name="TableCell139">
            <text:p text:style-name="P140">系級</text:p>
          </table:table-cell>
          <table:table-cell table:style-name="TableCell141">
            <text:p text:style-name="P142">e-mail信箱</text:p>
          </table:table-cell>
          <table:table-cell table:style-name="TableCell143">
            <text:p text:style-name="P144">聯絡電話</text:p>
          </table:table-cell>
          <table:table-cell table:style-name="TableCell145">
            <text:p text:style-name="P146">地址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P119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表號：A001</text:p>
      </style:header>
    </style:master-page>
    <style:master-page style:name="MP1" style:page-layout-name="PL1">
      <style:header>
        <text:p text:style-name="P119">表號：A0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社團成立申請表</dc:title>
    <dc:description/>
    <dc:subject/>
    <meta:initial-creator>grace</meta:initial-creator>
    <dc:creator>knuuser</dc:creator>
    <meta:creation-date>2023-02-21T06:21:00Z</meta:creation-date>
    <dc:date>2023-02-21T06:21:00Z</dc:date>
    <meta:print-date>2022-06-14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4" meta:row-count="3" meta:non-whitespace-character-count="405"/>
  </office:meta>
</office:document-meta>
</file>