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" style:parent-style-name="本文縮排" style:family="paragraph">
      <style:paragraph-properties fo:text-indent="2.9993in"/>
      <style:text-properties fo:font-size="11pt" style:font-size-asian="11pt"/>
    </style:style>
    <style:style style:name="TableColumn7" style:family="table-column">
      <style:table-column-properties style:column-width="1.634in" style:use-optimal-column-width="false"/>
    </style:style>
    <style:style style:name="TableColumn8" style:family="table-column">
      <style:table-column-properties style:column-width="1.7861in" style:use-optimal-column-width="false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1.7861in" style:use-optimal-column-width="false"/>
    </style:style>
    <style:style style:name="Table6" style:family="table">
      <style:table-properties style:width="6.9923in" fo:margin-left="0in" table:align="center"/>
    </style:style>
    <style:style style:name="TableRow13" style:family="table-row">
      <style:table-row-properties style:row-height="0.454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發文日期" style:family="paragraph">
      <style:paragraph-properties style:snap-to-layout-grid="true" fo:text-align="start" fo:line-height="0.2222in"/>
      <style:text-properties style:font-name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發文日期" style:family="paragraph">
      <style:paragraph-properties style:snap-to-layout-grid="true" fo:line-height="0.2222in"/>
      <style:text-properties style:font-name="標楷體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fo:letter-spacing="0.1875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86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letter-spacing="0.1875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Row48" style:family="table-row">
      <style:table-row-properties style:row-height="0.486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486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194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50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5" style:family="paragraph">
      <style:paragraph-properties style:line-height-at-least="0.0694in" fo:margin-left="0.2069in" fo:text-indent="-0.2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清單段落" style:list-style-name="LFO5" style:family="paragraph">
      <style:paragraph-properties fo:margin-left="0.2069in" fo:text-indent="-0.2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清單段落" style:list-style-name="LFO5" style:family="paragraph">
      <style:paragraph-properties fo:margin-left="0.2069in" fo:text-indent="-0.2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4.567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035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189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12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-0.011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4006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615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4" style:parent-style-name="清單段落" style:list-style-name="LFO7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7" style:family="paragraph">
      <style:paragraph-properties style:snap-to-layout-grid="false" style:line-height-at-least="0.1666in" fo:margin-left="0.25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7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7" style:family="paragraph">
      <style:paragraph-properties style:snap-to-layout-grid="false" style:line-height-at-least="0.1666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104in" style:text-scale="99%" style:letter-kerning="false"/>
    </style:style>
    <style:style style:name="T173" style:parent-style-name="預設段落字型" style:family="text">
      <style:text-properties style:font-name="標楷體" style:font-name-asian="標楷體" fo:letter-spacing="0.0104in" style:text-scale="99%" style:letter-kerning="false"/>
    </style:style>
    <style:style style:name="T174" style:parent-style-name="預設段落字型" style:family="text">
      <style:text-properties style:font-name="標楷體" style:font-name-asian="標楷體" fo:letter-spacing="0.0104in" style:text-scale="99%" style:letter-kerning="false"/>
    </style:style>
    <style:style style:name="T175" style:parent-style-name="預設段落字型" style:family="text">
      <style:text-properties style:font-name="標楷體" style:font-name-asian="標楷體" fo:letter-spacing="-0.0312in" style:text-scale="99%" style:letter-kerning="false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3.7409in"/>
    </style:style>
    <style:style style:name="TableColumn179" style:family="table-column">
      <style:table-column-properties style:column-width="3.7409in"/>
    </style:style>
    <style:style style:name="Table177" style:family="table">
      <style:table-properties style:width="7.4819in" fo:margin-left="-0.2993in" table:align="left"/>
    </style:style>
    <style:style style:name="TableRow180" style:family="table-row">
      <style:table-row-properties style:min-row-height="0.2819in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ableRow184" style:family="table-row">
      <style:table-row-properties style:min-row-height="2.2854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Row191" style:family="table-row">
      <style:table-row-properties style:min-row-height="0.3868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96" style:family="table-row">
      <style:table-row-properties style:min-row-height="2.3437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Row203" style:family="table-row">
      <style:table-row-properties style:min-row-height="0.3097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08" style:family="table-row">
      <style:table-row-properties style:min-row-height="2.3229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216" style:parent-style-name="預設段落字型" style:family="text">
      <style:text-properties style:font-name="標楷體" style:font-name-asian="標楷體" fo:color="#808080" style:letter-kerning="false" fo:font-size="10pt" style:font-size-asian="10pt"/>
    </style:style>
    <style:style style:name="TableRow217" style:family="table-row">
      <style:table-row-properties style:min-row-height="0.3895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222" style:parent-style-name="清單段落" style:family="paragraph">
      <style:paragraph-properties fo:margin-left="0.3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清單段落" style:family="paragraph">
      <style:paragraph-properties fo:margin-left="0.34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7.4819in"/>
    </style:style>
    <style:style style:name="Table225" style:family="table">
      <style:table-properties style:width="7.4819in" fo:margin-left="-0.327in" table:align="left"/>
    </style:style>
    <style:style style:name="TableRow227" style:family="table-row">
      <style:table-row-properties style:min-row-height="3.6291in"/>
    </style:style>
    <style:style style:name="TableCell2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標楷體" style:font-name-asian="標楷體" fo:color="#BFBFB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標楷體" style:font-name-asian="標楷體" fo:color="#BFBFB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D9D9D9" fo:font-size="28pt" style:font-size-asian="28pt" style:font-size-complex="28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start" fo:margin-left="0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</text:span><text:span text:style-name="T3">大學服務學習</text:span><text:span text:style-name="T4">反思紀錄</text:span></text:p>
      <text:p text:style-name="P5"><text:s text:c="13"/>製表時間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系</text:span><text:span text:style-name="T21">級</text:span></text:p>
          </table:table-cell>
          <table:table-cell table:style-name="TableCell22" table:number-columns-spanned="2">
            <text:p text:style-name="P23"><text:span text:style-name="T24"><text:s/></text:span><text:span text:style-name="T25"><text:s text:c="6"/></text:span><text:span text:style-name="T26"><text:s text:c="4"/></text:span><text:span text:style-name="T27"><text:s text:c="2"/></text:span><text:span text:style-name="T28">系</text:span><text:span text:style-name="T29"><text:s/></text:span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<text:s/></text:span><text:span text:style-name="T36">班</text:span></text:p>
          </table:table-cell>
          <table:covered-table-cell/>
        </table:table-row>
        <table:table-row table:style-name="TableRow37">
          <table:table-cell table:style-name="TableCell38">
            <text:p text:style-name="P39">提案人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學</text:span><text:span text:style-name="T45">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服務類型</text:p>
          </table:table-cell>
          <table:table-cell table:style-name="TableCell51" table:number-columns-spanned="2">
            <text:p text:style-name="P52">□愛校服務□社區服務</text:p>
            <text:p text:style-name="P53">□專業服務</text:p>
          </table:table-cell>
          <table:covered-table-cell/>
          <table:table-cell table:style-name="TableCell54">
            <text:p text:style-name="P55"><text:span text:style-name="T56">提案</text:span><text:span text:style-name="T57">人手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服務性質</text:p>
          </table:table-cell>
          <table:table-cell table:style-name="TableCell63" table:number-columns-spanned="5">
            <text:p text:style-name="P64">□社會福利 □課業輔導 □文化發展<text:s/></text:p>
            <text:p text:style-name="內文"><text:span text:style-name="T65">□環境美化 □文書行政 □其他：</text:span><text:span text:style-name="T6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時間</text:p>
          </table:table-cell>
          <table:table-cell table:style-name="TableCell70" table:number-columns-spanned="5">
            <text:p text:style-name="P71"><text:span text:style-name="T72">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起</text:span></text:p>
            <text:p text:style-name="P80"><text:span text:style-name="T81">至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止</text:span><text:span text:style-name="T89">，</text:span><text:span text:style-name="T90">服務活動總時數</text:span><text:span text:style-name="T91">共計</text:span><text:span text:style-name="T92"><text:s text:c="4"/></text:span><text:span text:style-name="T93">小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服務機構</text:span></text:p>
          </table:table-cell>
          <table:table-cell table:style-name="TableCell98" table:number-columns-spanned="5">
            <text:list text:style-name="LFO5" text:continue-numbering="true">
              <text:list-item>
                <text:p text:style-name="P99"><text:span text:style-name="T100">機構/單位名稱：</text:span><text:span text:style-name="T101"><text:s text:c="21"/></text:span></text:p>
              </text:list-item>
              <text:list-item>
                <text:p text:style-name="P102"><text:span text:style-name="T103">機構/單位</text:span><text:span text:style-name="T104">地址：</text:span><text:span text:style-name="T105"><text:s text:c="21"/></text:span></text:p>
              </text:list-item>
              <text:list-item>
                <text:p text:style-name="P106"><text:span text:style-name="T107">機構/單位聯絡人姓名：</text:span><text:span text:style-name="T108"><text:s text:c="15"/></text:span><text:span text:style-name="T109">電話：</text:span><text:span text:style-name="T110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服務學習</text:p>
            <text:p text:style-name="P114">過程與成效</text:p>
          </table:table-cell>
          <table:table-cell table:style-name="TableCell115" table:number-columns-spanned="5">
            <text:p text:style-name="內文"><text:span text:style-name="T116">What-</text:span><text:span text:style-name="T117">這個</text:span><text:span text:style-name="T118">服務</text:span><text:span text:style-name="T119">的重點與過程有什麼？<text:s/></text:span></text:p>
            <text:p text:style-name="P120"/>
            <text:p text:style-name="P121"/>
            <text:p text:style-name="P122"/>
            <text:p text:style-name="P123"/>
            <text:p text:style-name="內文"><text:span text:style-name="T124">So What-</text:span><text:span text:style-name="T125">這</text:span><text:span text:style-name="T126">次服務</text:span><text:span text:style-name="T127">讓我學習到什麼？對個人、社團或被服務對象有何幫助？</text:span></text:p>
            <text:p text:style-name="P128"/>
            <text:p text:style-name="P129"/>
            <text:p text:style-name="P130"/>
            <text:p text:style-name="P131"/>
            <text:p text:style-name="內文"><text:span text:style-name="T132">Now What-</text:span><text:span text:style-name="T133">執行</text:span><text:span text:style-name="T134">完這</text:span><text:span text:style-name="T135">次服務</text:span><text:span text:style-name="T136">之後，我如何將所學習到的東西應用在個人生活或社團發展上？</text:span></text:p>
            <text:p text:style-name="P137"/>
            <text:p text:style-name="P138"/>
            <text:p text:style-name="P139"/>
            <text:p text:style-name="P140"/>
            <text:p text:style-name="P141"><text:span text:style-name="T142">本表如不敷使用請自行加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授課老師簽章</text:p>
          </table:table-cell>
          <table:table-cell table:style-name="TableCell146">
            <text:p text:style-name="P147">課外活動組承辦人</text:p>
          </table:table-cell>
          <table:table-cell table:style-name="TableCell148" table:number-columns-spanned="3">
            <text:p text:style-name="P149">課外活動組組長</text:p>
          </table:table-cell>
          <table:covered-table-cell/>
          <table:covered-table-cell/>
          <table:table-cell table:style-name="TableCell150">
            <text:p text:style-name="P151">學務長批示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備註：</text:p>
            <text:list text:style-name="LFO7" text:continue-numbering="true">
              <text:list-item>
                <text:p text:style-name="P164">學期結束各授課老師依教務處公告時程評定學生成績，完於學期結束後一週內，彙整班級之「反思紀錄」至服務學習課程執行小組歸檔。</text:p>
              </text:list-item>
              <text:list-item>
                <text:p text:style-name="P165"><text:span text:style-name="T166">執行愛校服務者，服務時數共</text:span><text:span text:style-name="T167">18H</text:span><text:span text:style-name="T168">不可分割，需於校內同一單位執行完畢。</text:span><text:span text:style-name="T169"><text:s/></text:span></text:p>
              </text:list-item>
              <text:list-item>
                <text:p text:style-name="P170">反思紀錄應包含:<text:s/>□a.反思紀錄表<text:s/>□b.服務成果照片 (含照片說明)<text:s/>□c.服務時數證明</text:p>
              </text:list-item>
              <text:list-item>
                <text:p text:style-name="P171"><text:span text:style-name="T172">本計畫承辦人員：學務處課外組馬</text:span><text:span text:style-name="T173">小姐</text:span><text:span text:style-name="T174">，分機1516，電郵：moyaoma@mail.knu.edu.t</text:span><text:span text:style-name="T175">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服務學習成果照片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照片一</text:span></text:p>
          </table:table-cell>
          <table:table-cell table:style-name="TableCell188">
            <text:p text:style-name="P189"><text:span text:style-name="T190">照片二</text:span></text:p>
          </table:table-cell>
        </table:table-row>
        <table:table-row table:style-name="TableRow191">
          <table:table-cell table:style-name="TableCell192">
            <text:p text:style-name="P193">照片說明：</text:p>
          </table:table-cell>
          <table:table-cell table:style-name="TableCell194">
            <text:p text:style-name="P195">照片說明：</text:p>
          </table:table-cell>
        </table:table-row>
        <table:table-row table:style-name="TableRow196">
          <table:table-cell table:style-name="TableCell197">
            <text:p text:style-name="P198"><text:span text:style-name="T199">照片三</text:span></text:p>
          </table:table-cell>
          <table:table-cell table:style-name="TableCell200">
            <text:p text:style-name="P201"><text:span text:style-name="T202">照片四</text:span></text:p>
          </table:table-cell>
        </table:table-row>
        <table:table-row table:style-name="TableRow203">
          <table:table-cell table:style-name="TableCell204">
            <text:p text:style-name="P205">照片說明：</text:p>
          </table:table-cell>
          <table:table-cell table:style-name="TableCell206">
            <text:p text:style-name="P207">照片說明：</text:p>
          </table:table-cell>
        </table:table-row>
        <table:table-row table:style-name="TableRow208">
          <table:table-cell table:style-name="TableCell209">
            <text:p text:style-name="P210"><text:span text:style-name="T211">照片</text:span><text:span text:style-name="T212">五</text:span></text:p>
          </table:table-cell>
          <table:table-cell table:style-name="TableCell213">
            <text:p text:style-name="P214"><text:span text:style-name="T215">照片</text:span><text:span text:style-name="T216">六</text:span></text:p>
          </table:table-cell>
        </table:table-row>
        <table:table-row table:style-name="TableRow217">
          <table:table-cell table:style-name="TableCell218">
            <text:p text:style-name="P219">照片說明：</text:p>
          </table:table-cell>
          <table:table-cell table:style-name="TableCell220">
            <text:p text:style-name="P221">照片說明：</text:p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服務時數證明</text:p>
            <text:p text:style-name="P231"/>
            <text:p text:style-name="P232"><text:span text:style-name="T233"><draw:frame draw:z-index="251661312" draw:id="id0" draw:style-name="a0" draw:name="文字方塊 2" text:anchor-type="paragraph" svg:x="1.10278in" svg:y="1.69236in" svg:width="1.41667in" svg:height="0.56806in" style:rel-width="scale" style:rel-height="scale"><draw:text-box><text:p text:style-name="P234">學生姓名</text:p></draw:text-box><svg:title/><svg:desc/></draw:frame></text:span><text:span text:style-name="T235"><draw:frame draw:z-index="251662336" draw:id="id1" draw:style-name="a1" draw:name="文字方塊 3" text:anchor-type="paragraph" svg:x="3.05069in" svg:y="1.69236in" svg:width="1.41667in" svg:height="0.56806in" style:rel-width="scale" style:rel-height="scale"><draw:text-box><text:p text:style-name="P236">活動名稱</text:p></draw:text-box><svg:title/><svg:desc/></draw:frame></text:span><text:span text:style-name="T237">茲證明 <text:s/>開南大學</text:span><text:span text:style-name="T238"><text:s/></text:span><text:span text:style-name="T239"><text:s/></text:span><text:span text:style-name="T240"><text:s/></text:span><text:span text:style-name="T241"><text:s text:c="3"/></text:span><text:span text:style-name="T242">學期</text:span><text:span text:style-name="T243"><text:s text:c="11"/></text:span><text:span text:style-name="T244">系</text:span><text:span text:style-name="T245"><text:s text:c="3"/></text:span><text:span text:style-name="T246">年</text:span><text:span text:style-name="T247"><text:s text:c="3"/></text:span><text:span text:style-name="T248">班</text:span></text:p>
            <text:p text:style-name="P249"><text:span text:style-name="T250"><text:s text:c="8"/></text:span><text:span text:style-name="T251">支援</text:span><text:span text:style-name="T252"><text:s text:c="19"/></text:span><text:span text:style-name="T253">，服務共計</text:span><text:span text:style-name="T254"><text:s text:c="3"/></text:span><text:span text:style-name="T255">小時，</text:span></text:p>
            <text:p text:style-name="P256">服務認真，表現傑出，特此證明。</text:p>
            <text:p text:style-name="P257">蓋機構/單位章</text:p>
            <text:p text:style-name="P258"/>
            <text:p text:style-name="P259">中華民國<text:s text:c="3"/>年<text:s text:c="2"/>月<text:s text:c="2"/>日</text:p>
          </table:table-cell>
        </table:table-row>
      </table:table>
      <text:p text:style-name="P260"><text:span text:style-name="T261">校外機構/單位提供時數證明均可認定，不強制使用此範例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5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fo:language="en" fo:country="US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0.689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nuuser</dc:creator>
    <meta:creation-date>2023-02-07T07:30:00Z</meta:creation-date>
    <dc:date>2023-02-07T07:30:00Z</dc:date>
    <meta:print-date>2023-02-07T07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0" meta:row-count="6" meta:non-whitespace-character-count="818"/>
  </office:meta>
</office:document-meta>
</file>