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7" style:parent-style-name="內文" style:family="paragraph">
      <style:paragraph-properties fo:line-height="0.4166in" fo:margin-right="-0.054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8" style:parent-style-name="內文" style:family="paragraph">
      <style:paragraph-properties fo:line-height="0.4166in" fo:margin-right="-0.054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line-height="0.55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size-complex="14pt"/>
    </style:style>
    <style:style style:name="P145" style:parent-style-name="內文" style:master-page-name="MP1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147" style:parent-style-name="內文" style:family="paragraph">
      <style:paragraph-properties style:snap-to-layout-grid="false" fo:text-align="center" fo:margin-left="-0.393in" fo:margin-right="-0.4333in" fo:text-indent="0.3333in">
        <style:tab-stops/>
      </style:paragraph-properties>
      <style:text-properties fo:font-size="1pt" style:font-size-asian="1pt" style:font-size-complex="1pt"/>
    </style:style>
    <style:style style:name="P148" style:parent-style-name="內文" style:family="paragraph">
      <style:paragraph-properties fo:text-align="center" fo:text-indent="0.667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text-indent="0.667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2" style:parent-style-name="內文" style:family="paragraph">
      <style:paragraph-properties fo:text-align="center" fo:text-indent="0.6666in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6666in"/>
    </style:style>
    <style:style style:name="T1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62" style:parent-style-name="內文" style:family="paragraph">
      <style:paragraph-properties fo:margin-right="-0.2326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教育部大專校院</text:span><text:span text:style-name="T3"><draw:frame draw:z-index="251658240" draw:id="id0" draw:style-name="a0" draw:name="文字方塊 1" text:anchor-type="paragraph" svg:x="5.66875in" svg:y="-0.35in" svg:width="0.97431in" svg:height="0.35347in" style:rel-width="scale" style:rel-height="scale"><draw:text-box><text:p text:style-name="P4">附件3</text:p></draw:text-box><svg:title/><svg:desc/></draw:frame></text:span><text:span text:style-name="T5">放棄</text:span><text:span text:style-name="T6">特殊教育</text:span><text:span text:style-name="T7">學生</text:span><text:span text:style-name="T8">身分</text:span><text:span text:style-name="T9">聲明</text:span><text:span text:style-name="T10">書</text:span></text:p>
      <text:p text:style-name="P11"><text:span text:style-name="T12"><text:s text:c="3"/></text:span><text:span text:style-name="T13">1</text:span><text:span text:style-name="T14">1</text:span><text:span text:style-name="T15">2</text:span><text:span text:style-name="T16">.</text:span><text:span text:style-name="T17">2</text:span><text:span text:style-name="T18">.</text:span><text:span text:style-name="T19">2</text:span><text:span text:style-name="T20">111</text:span><text:span text:style-name="T21">學年度鑑定說明會</text:span><text:span text:style-name="T22">(</text:span><text:span text:style-name="T23">總召對分區</text:span><text:span text:style-name="T24">)</text:span><text:span text:style-name="T25">修正</text:span></text:p>
      <text:p text:style-name="P26"><text:span text:style-name="T27">本人</text:span><text:span text:style-name="T28">__________________</text:span><text:span text:style-name="T29">（學生姓名）就讀</text:span><text:span text:style-name="T30">__________________</text:span><text:span text:style-name="T31">（校名），</text:span><text:span text:style-name="T32">經學校說明後</text:span><text:span text:style-name="T33">，</text:span><text:span text:style-name="T34">因以下原因（可複選），放棄特殊教育學生身分：</text:span></text:p>
      <text:p text:style-name="P35"><text:span text:style-name="T36">□</text:span><text:span text:style-name="T37">1.</text:span><text:span text:style-name="T38">無特</text:span><text:span text:style-name="T39">殊教育</text:span><text:span text:style-name="T40">需求</text:span><text:span text:style-name="T41"><text:s text:c="2"/></text:span><text:span text:style-name="T42">□</text:span><text:span text:style-name="T43">2</text:span><text:span text:style-name="T44">.</text:span><text:span text:style-name="T45">不</text:span><text:span text:style-name="T46">願</text:span><text:span text:style-name="T47">被標籤</text:span><text:span text:style-name="T48">　</text:span><text:span text:style-name="T49">□</text:span><text:span text:style-name="T50">3.</text:span><text:span text:style-name="T51">不願意</text:span><text:span text:style-name="T52">說明</text:span><text:span text:style-name="T53">原因</text:span><text:span text:style-name="T54"><text:s/></text:span><text:span text:style-name="T55">□</text:span><text:span text:style-name="T56">4.</text:span><text:span text:style-name="T57">其他</text:span><text:span text:style-name="T58">：＿＿＿</text:span></text:p>
      <text:p text:style-name="P59"><text:s text:c="4"/>本人已充分瞭解並自願放棄特殊教育學生身分及其相關服務與權益，請協助移除教育部特殊教育通報網中之本人資料，同時放棄特殊教育相關法令所保障之延長修業年限、獎補助金、無法自行上下學交通費補助、特殊教育支援服務及專業團隊輔導服務等法定特殊教育相關權益。</text:p>
      <text:p text:style-name="P60"/>
      <text:p text:style-name="P61">此致<text:s/></text:p>
      <text:p text:style-name="P62"><text:span text:style-name="T63">教育部</text:span></text:p>
      <text:p text:style-name="P64"/>
      <text:p text:style-name="P65">特此聲明</text:p>
      <text:p text:style-name="P66"><text:span text:style-name="T67">立書人</text:span><text:span text:style-name="T68">簽名</text:span><text:span text:style-name="T69">：</text:span><text:span text:style-name="T70"><text:s text:c="7"/></text:span><text:span text:style-name="T71"><text:s text:c="3"/></text:span><text:span text:style-name="T72"><text:s/></text:span><text:span text:style-name="T73"><text:s/></text:span><text:span text:style-name="T74"><text:s text:c="5"/></text:span><text:span text:style-name="T75"><text:s/></text:span><text:span text:style-name="T76"><text:s/></text:span></text:p>
      <text:p text:style-name="P77"><text:span text:style-name="T78">立書人</text:span><text:span text:style-name="T79">身</text:span><text:span text:style-name="T80">分</text:span><text:span text:style-name="T81">證</text:span><text:span text:style-name="T82">字</text:span><text:span text:style-name="T83">號：</text:span><text:span text:style-name="T84"><text:s text:c="3"/></text:span><text:span text:style-name="T85"><text:s text:c="2"/></text:span><text:span text:style-name="T86"><text:s text:c="8"/></text:span><text:span text:style-name="T87"><text:s/></text:span></text:p>
      <text:p text:style-name="P88"><text:span text:style-name="T89">立書人</text:span><text:span text:style-name="T90">戶籍地址：</text:span><text:span text:style-name="T91"><text:s text:c="7"/></text:span><text:span text:style-name="T92"><text:s text:c="13"/></text:span><text:span text:style-name="T93"><text:s text:c="14"/></text:span><text:span text:style-name="T94"><text:s text:c="8"/></text:span></text:p>
      <text:p text:style-name="P95"><text:span text:style-name="T96">立書人</text:span><text:span text:style-name="T97">聯絡電話：</text:span><text:span text:style-name="T98"><text:s text:c="5"/></text:span><text:span text:style-name="T99"><text:s text:c="2"/></text:span><text:span text:style-name="T100"><text:s text:c="8"/></text:span><text:span text:style-name="T101"><text:s/></text:span></text:p>
      <text:p text:style-name="P102"><text:span text:style-name="T103">監護人或法定代理人簽名：</text:span><text:span text:style-name="T104"><text:s text:c="15"/></text:span><text:span text:style-name="T105"><text:s/></text:span></text:p>
      <text:p text:style-name="P106"><text:span text:style-name="T107">(學生若未</text:span><text:span text:style-name="T108">滿</text:span><text:span text:style-name="T109">18</text:span><text:span text:style-name="T110">歲</text:span><text:span text:style-name="T111">或視需要加</text:span><text:span text:style-name="T112">註監護人或法定代理人簽名)</text:span></text:p>
      <text:p text:style-name="P113">※本校已確實向學生說明放棄特殊教育學生身分之法定相關權益義務。</text:p>
      <text:p text:style-name="P114"><text:span text:style-name="T115">承辦人簽章：</text:span><text:span text:style-name="T116"><text:s text:c="19"/></text:span><text:span text:style-name="T117"><text:s text:c="3"/></text:span><text:span text:style-name="T118"><text:s text:c="3"/></text:span></text:p>
      <text:p text:style-name="P119">中華民國　　<text:s/>　年　　　<text:s/>月　　　<text:s/>日</text:p>
      <text:p text:style-name="P120"><text:span text:style-name="T121">備註：</text:span><text:span text:style-name="T122">法定特殊教育相關權益係指</text:span><text:span text:style-name="T123">根據特殊教育法第</text:span><text:span text:style-name="T124">12</text:span><text:span text:style-name="T125">條、第</text:span><text:span text:style-name="T126">22</text:span><text:span text:style-name="T127">條、</text:span><text:span text:style-name="T128">第</text:span><text:span text:style-name="T129">24</text:span><text:span text:style-name="T130">條</text:span><text:span text:style-name="T131">、</text:span><text:span text:style-name="T132">第</text:span><text:span text:style-name="T133">32</text:span><text:span text:style-name="T134">條、第</text:span><text:span text:style-name="T135">33</text:span><text:span text:style-name="T136">條所制訂之</text:span><text:span text:style-name="T137">「特殊教育學生調整入學年齡及修業年限實施辦法</text:span><text:span text:style-name="T138">」</text:span><text:span text:style-name="T139">、</text:span><text:span text:style-name="T140">「特殊教育學生獎補助辦法」、「身心障礙學生無法自行上下學交通服務實施辦法」、</text:span><text:span text:style-name="T141">「特殊教育支援服務與專業團隊設置及實施辦法」</text:span><text:span text:style-name="T142">、「身心障礙學生支持服務辦法」</text:span><text:span text:style-name="T143">相關子法。</text:span></text:p>
      <text:p text:style-name="P144"/>
      <text:soft-page-break/>
      <text:p text:style-name="P145"><text:span text:style-name="T146"><text:s/></text:span></text:p>
      <text:p text:style-name="P147"/>
      <text:p text:style-name="P148"><text:span text:style-name="T149"><draw:frame draw:z-index="251660288" draw:id="id1" draw:style-name="a1" draw:name="文字方塊 2" text:anchor-type="paragraph" svg:x="0in" svg:y="0.04514in" svg:width="0.97431in" svg:height="0.35347in" style:rel-width="scale" style:rel-height="scale"><draw:text-box><text:p text:style-name="P150">附件3-1</text:p></draw:text-box><svg:title/><svg:desc/></draw:frame></text:span></text:p>
      <text:p text:style-name="P151">切結書</text:p>
      <text:p text:style-name="P152"/>
      <text:p text:style-name="P153"><text:span text:style-name="T154">本人（法定代理人、監護人）原核發之鑑定證明書（證明書編號：</text:span><text:span text:style-name="T155"><text:s text:c="10"/></text:span><text:span text:style-name="T156">）遺失（損毀），同意依原核發之鑑定證明書註銷失效，並不作其他用途使用，如有違反情事，願負所有法律責任，特此具結。</text:span></text:p>
      <text:p text:style-name="P157">此致</text:p>
      <text:p text:style-name="P158">教育部</text:p>
      <text:p text:style-name="P159"/>
      <text:p text:style-name="P160">立切結書者：</text:p>
      <text:p text:style-name="P161">身分證字號：</text:p>
      <text:p text:style-name="P162"><text:span text:style-name="T163">（</text:span><text:span text:style-name="T164">立切結書之本人、法定代理人或監護人</text:span><text:span text:style-name="T165">，應</text:span><text:span text:style-name="T166">與放棄特殊教育學生身分聲明書</text:span><text:span text:style-name="T167">同）</text:span></text:p>
      <text:p text:style-name="P168"/>
      <text:p text:style-name="P169"/>
      <text:p text:style-name="P170"/>
      <text:p text:style-name="P171"><text:span text:style-name="T172">中華民國 <text:s/></text:span><text:span text:style-name="T173"><text:s text:c="2"/></text:span><text:span text:style-name="T174"><text:s text:c="2"/>年 <text:s text:c="2"/></text:span><text:span text:style-name="T175"><text:s text:c="2"/></text:span><text:span text:style-name="T176"><text:s/>月 <text:s/></text:span><text:span text:style-name="T177"><text:s text:c="2"/></text:span><text:span text:style-name="T178"><text:s text:c="2"/>日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『特殊教育學生身分及特殊教育服務』申請書</dc:title>
    <dc:subject/>
    <meta:initial-creator>user</meta:initial-creator>
    <dc:creator>knu</dc:creator>
    <meta:creation-date>2026-05-12T02:13:00Z</meta:creation-date>
    <dc:date>2026-05-12T02:13:00Z</dc:date>
    <meta:print-date>2026-05-12T02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0" meta:character-count="937" meta:row-count="6" meta:non-whitespace-character-count="798"/>
  </office:meta>
</office:document-meta>
</file>