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3368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8576in"/>
    </style:style>
    <style:style style:name="TableColumn10" style:family="table-column">
      <style:table-column-properties style:column-width="0.1263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3027in"/>
    </style:style>
    <style:style style:name="TableColumn21" style:family="table-column">
      <style:table-column-properties style:column-width="0.3027in"/>
    </style:style>
    <style:style style:name="Table4" style:family="table">
      <style:table-properties style:width="7.4319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9" style:family="table-row">
      <style:table-row-properties style:min-row-height="0.339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024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84" style:family="table-row">
      <style:table-row-properties style:min-row-height="0.3736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89" style:family="table-row">
      <style:table-row-properties style:min-row-height="0.0243in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background-color="#00FFFF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0243in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text-align="start" fo:line-height="0.1666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1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805in"/>
    </style:style>
    <style:style style:name="TableCell137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background-color="#00FFFF"/>
    </style:style>
    <style:style style:name="TableCell140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2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4" style:family="table-row">
      <style:table-row-properties style:min-row-height="0.393in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6" style:family="table-row">
      <style:table-row-properties style:min-row-height="0.702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1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50%" fo:margin-righ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fo:background-color="#00FFFF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</style:style>
    <style:style style:name="T17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 text:c="2"/>112<text:s text:c="2"/>年度「深耕計畫-學習輔導勵學金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11">
            <text:p text:style-name="P30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系（所）</text:p>
          </table:table-cell>
          <table:covered-table-cell/>
          <table:table-cell table:style-name="TableCell46" table:number-columns-spanned="2">
            <text:p text:style-name="P47">身份證</text:p>
            <text:p text:style-name="P48">字號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8"/>年級<text:s text:c="6"/><text:s/>班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輔導類別</text:p>
          </table:table-cell>
          <table:table-cell table:style-name="TableCell81" table:number-columns-spanned="15">
            <text:p text:style-name="P82">□學習面（讀書會 / 學習社群 / 自我學習）　□職涯面</text:p>
            <text:p text:style-name="P83">□生活面　　□身心面　　□文化推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檢附文件</text:p>
          </table:table-cell>
          <table:table-cell table:style-name="TableCell87" table:number-columns-spanned="15">
            <text:p text:style-name="P88">□申請表<text:s/>□課表<text:s/>□學習時數紀錄表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注意事項</text:p>
          </table:table-cell>
          <table:table-cell table:style-name="TableCell92" table:number-columns-spanned="3">
            <text:p text:style-name="P93"><text:span text:style-name="T94">1.</text:span><text:span text:style-name="T95">對象：具中華民國國籍之經濟不利學生</text:span><text:span text:style-name="T96">。</text:span></text:p>
            <text:p text:style-name="P97"><text:span text:style-name="T98">2.</text:span><text:span text:style-name="T99">每一學習方案</text:span><text:span text:style-name="T100">(</text:span><text:span text:style-name="T101">每案</text:span><text:span text:style-name="T102">10</text:span><text:span text:style-name="T103">小時學習輔導時數為原則)核發獎勵金3,000元，</text:span><text:span text:style-name="T104">累計申請至15,000元，需繳交3-5</text:span><text:span text:style-name="T105">分鐘動態成果影片，如未繳交影片恕</text:span><text:span text:style-name="T106">無法再核發勵學金。</text:span></text:p>
            <text:p text:style-name="P107"><text:span text:style-name="T108">3.每週執行至多</text:span><text:span text:style-name="T109">15</text:span><text:span text:style-name="T110">小時。</text:span></text:p>
          </table:table-cell>
          <table:covered-table-cell/>
          <table:covered-table-cell/>
          <table:table-cell table:style-name="TableCell111" table:number-columns-spanned="12">
            <text:p text:style-name="P112">□已繳交身份承諾書</text:p>
            <text:p text:style-name="P113">□已上傳本學期課表</text:p>
            <text:p text:style-name="P114">□本學期預計申請超過15,000元</text:p>
            <text:p text:style-name="P115">□已加入Line@帳號(@981xfalj)</text:p>
            <text:p text:style-name="P116"/>
            <text:p text:style-name="P117"/>
            <text:p text:style-name="P118"><text:span text:style-name="T119">　</text:span><text:span text:style-name="T120">申請人簽名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審核意見</text:p>
            <text:p text:style-name="P125"><text:span text:style-name="T126">(</text:span><text:span text:style-name="T127">同學請勿填寫</text:span><text:span text:style-name="T128">)</text:span></text:p>
          </table:table-cell>
          <table:table-cell table:style-name="TableCell129" table:number-columns-spanned="15">
            <text:list text:style-name="LFO10" text:continue-numbering="true">
              <text:list-item>
                <text:p text:style-name="P130">審核金額 ______________元<text:s/></text:p>
              </text:list-item>
              <text:list-item>
                <text:p text:style-name="P131">資料檢核完整符合無誤，依法規核發勵學金</text:p>
              </text:list-item>
              <text:list-item>
                <text:p text:style-name="P132">須送交經濟不利學生學習輔導委員會議進行審核<text:s/></text:p>
              </text:list-item>
            </text:list>
            <text:p text:style-name="P133">會議名稱日期：</text:p>
            <text:p text:style-name="P134"><text:span text:style-name="T135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申請人</text:span></text:p>
          </table:table-cell>
          <table:covered-table-cell/>
          <table:covered-table-cell/>
          <table:table-cell table:style-name="TableCell140" table:number-columns-spanned="5">
            <text:p text:style-name="P141">指導教師/導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經費補助單位</text:p>
          </table:table-cell>
          <table:covered-table-cell/>
          <table:covered-table-cell/>
          <table:table-cell table:style-name="TableCell154" table:number-columns-spanned="14">
            <text:p text:style-name="P155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深耕計畫學習輔勵學金-切結書</text:p>
      <text:p text:style-name="P162">立切結書人願保證</text:p>
      <text:p text:style-name="P163">1.確定上述所填資料屬實，若途中申請退出，依本校規定辦理。</text:p>
      <text:p text:style-name="P164">2.本人同意簽名以示負責，若有不法情事，願接受學校行政處分(如有不實，本人願自行負責，同意歸還已領取之學習輔導計畫勵學金款項)。特此切結為憑。</text:p>
      <text:p text:style-name="P165"><text:span text:style-name="T166"><text:s text:c="2"/></text:span><text:span text:style-name="T167">謹 <text:s/>立 <text:s text:c="31"/></text:span><text:span text:style-name="T168">立切結書人</text:span><text:span text:style-name="T169">： <text:s text:c="21"/>（簽章）</text:span></text:p>
      <text:p text:style-name="P170"><text:span text:style-name="T171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2083in" svg:y="-0.36181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  <style:footer>
        <text:p text:style-name="P2"><text:span text:style-name="T3"><text:page-number text:fixed="false">6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3-09-13T07:18:00Z</meta:creation-date>
    <dc:date>2023-09-13T07:18:00Z</dc:date>
    <meta:print-date>2021-11-12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